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rectificatie sluitingsuur Drank-en Eetgelegenheden Carnaval 2016 </text:p>
      <text:section text:name="zakelijke-mededeling_id1-3-2" text:style-name="zakelijke-mededeling">
        <text:section text:name="zakelijke-mededeling-tekst_id1-3-2-1" text:style-name="zakelijke-mededeling-tekst">
          <text:section text:name="tekst_id1-3-2-1-1" text:style-name="tekst">
            <text:p text:style-name="common-al">De burgemeester van Heerlen heeft besloten gedurende Carnaval 2016 (vrijdag 5  februari 2016 tot en met woensdag 10 februari 2016) het volgende sluitingsuur  voor de horecabedrijven in Heerlen te laten gelden:</text:p>
            <text:p text:style-name="common-al"/>
            <text:p text:style-name="common-al"> -03.00 uur voor  inrichtingen waar alcoholhoudende dranken voor gebruik ter plaatse worden  verstrekt;</text:p>
            <text:p text:style-name="common-al"> -04.00 uur voor inrichtingen waar al dan niet tegen betaling  enigerlei eetwaren en/of alcoholvrije dranken voor gebruik ter plaatse  verkrijgbaar zijn;</text:p>
            <text:p text:style-name="common-al"> -04.00 uur voor inrichtingen waar alcoholhoudende dranken  voor gebruik ter plaatse worden verstrekt betreffende de nacht van vrijdag op  zaterdag tot en met de nacht van zondag op maandag indien deze inrichtingen zich  bevinden in het gebied Heerlen- Centrum dat begrensd wordt door de Putgraaf, Dr.  Poelsstraat, Raadhuisplein, Coriovallumstraat, Kruisstraat, Geerstraat,  Stationsplein, Stationstraat, Willemstraat, Klompstraat en Groene Boord tot en  met de kruising met de Putgraaf, inclusief de aan de genoemde straten grenzende  bebouwing en welke voldoen aan de eisen zoals gesteld in artikel 2:28 lid 3 en  artikel 2:28 lid 5 van de Algemene Plaatselijke Verord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3818</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18</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18</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rectificatie sluitingsuur Drank-en Eetgelegenheden Carnava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818</meta:user-defined>
    <meta:user-defined meta:name="OVERHEIDop.GmbID/DC.identifier">gmb-2016-138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gvop.Informatietype/DC.type">Overige besluiten van algemene strekking</meta:user-defined>
    <meta:user-defined meta:name="OVERHEID.Gemeente/DC.spatial">Heerlen</meta:user-defined>
    <meta:user-defined meta:name="OVERHEIDop.versieInformatie"/>
  </office:meta>
</office:document-meta>
</file>