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9 bomen (essen) President Rooseveltlaan 1-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kappen van 9 bomen (essen) op de locatie President Rooseveltlaan 1-11 (30-09-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38178</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78</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78</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9 bomen (essen) President Rooseveltlaan 1-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8178</meta:user-defined>
    <meta:user-defined meta:name="OVERHEIDop.GmbID/DC.identifier">gmb-2016-1381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ND 25</meta:user-defined>
    <meta:user-defined meta:name="OVERHEIDop.woonplaats">Vlissingen</meta:user-defined>
    <meta:user-defined meta:name="OVERHEIDop.straatnaam">Hermeswe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9804 386478</meta:user-defined>
    <meta:user-defined meta:name="OVERHEIDop.versieInformatie"/>
  </office:meta>
</office:document-meta>
</file>