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Weebosserweg (sectie K, nummer 122), kappen en herplanten van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438</text:p>
            <text:p text:style-name="common-al">Datum verzonden: 05-10-2016 </text:p>
            <text:p text:style-name="common-al">Omschrijving: Bergeijk, Weebosserweg (sectie K, nummer 122), kappen en herplanten van bom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38175</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75</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75</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Weebosserweg (sectie K, nummer 122), kappen en herplanten van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8175</meta:user-defined>
    <meta:user-defined meta:name="OVERHEIDop.GmbID/DC.identifier">gmb-2016-13817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NL 32</meta:user-defined>
    <meta:user-defined meta:name="OVERHEIDop.woonplaats">Bergeijk</meta:user-defined>
    <meta:user-defined meta:name="OVERHEIDop.straatnaam">'t Zand</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48444 368459</meta:user-defined>
    <meta:user-defined meta:name="OVERHEIDop.versieInformatie"/>
  </office:meta>
</office:document-meta>
</file>