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verkeerslessen op 15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6 (verzonden op 1 februari 2016) is toestemming verleend aan Shell/VVN Verkeerspleinen voor het houden van verkeerslessen op het parkeerterrein achter sporthal de Drie Eiken te Bergeijk op 15 juni 2016 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17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1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1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Bergeijk, houden van verkeerslessen op 15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817</meta:user-defined>
    <meta:user-defined meta:name="OVERHEIDop.GmbID/DC.identifier">gmb-2016-138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 RK 11</meta:user-defined>
    <meta:user-defined meta:name="OVERHEIDop.woonplaats">Bergeijk</meta:user-defined>
    <meta:user-defined meta:name="OVERHEIDop.straatnaam">Hegmulder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151 370410</meta:user-defined>
    <meta:user-defined meta:name="OVERHEIDop.versieInformatie"/>
  </office:meta>
</office:document-meta>
</file>