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Koudekerks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afgelopen periode is de volgende vergunning verleend:  Voor het omzetten van een zelfstandige woonruimte naar een onzelfstandige woonruimte op de locatie: Koudekerkseweg 15 in Vlissingen (04-10-2016)</text:p>
            <text:p text:style-name="common-al">
            <text:span text:style-name="nadrukcur">Inzage</text:span>  Dit besluit ligt, totdat de hierna aangegeven bezwaartermijn is verstreken, ter inzage in het stadhuis, Paul Krugerstraat 1. De verleende vergunning met bijbehorende tekeningen kunnen ná een telefonische afspraak met Dhr. W. Huige van de Afd. Publiekszaken (tel. 0118 - 487339) worden ingezien.</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16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Koudekerks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68</meta:user-defined>
    <meta:user-defined meta:name="OVERHEIDop.GmbID/DC.identifier">gmb-2016-138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EA 13</meta:user-defined>
    <meta:user-defined meta:name="OVERHEIDop.woonplaats">Vlissingen</meta:user-defined>
    <meta:user-defined meta:name="OVERHEIDop.straatnaam">Koudekerks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360 385992</meta:user-defined>
    <meta:user-defined meta:name="OVERHEIDop.versieInformatie"/>
  </office:meta>
</office:document-meta>
</file>