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</text:span><text:span text:style-name="nadrukvet"> te Roosendaal (k</text:span><text:span text:style-name="nadrukvet">adastrale Gemeente </text:span><text:span text:style-name="nadrukvet">RSD00 Sectie B </text:span><text:span text:style-name="nadrukvet">Perceelnr</text:span><text:span text:style-name="nadrukvet">. 7843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6WB0754</text:span></text:p>
            <text:p text:style-name="tussenkopcur">Publicatiedatum : <text:span text:style-name="nadrukvet">7-10-2016</text:span></text:p>
            <text:p text:style-name="tussenkopcur">Datum aanvraag : 2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6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6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62</meta:user-defined>
    <meta:user-defined meta:name="OVERHEIDop.GmbID/DC.identifier">gmb-2016-138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D 10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803 396177</meta:user-defined>
    <meta:user-defined meta:name="OVERHEIDop.versieInformatie"/>
  </office:meta>
</office:document-meta>
</file>