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onhil 25 te Kruisland</text:p>
      <text:section text:name="zakelijke-mededeling_id1-3-2" text:style-name="zakelijke-mededeling">
        <text:section text:name="zakelijke-mededeling-tekst_id1-3-2-1" text:style-name="zakelijke-mededeling-tekst">
          <text:section text:name="tekst_id1-3-2-1-1" text:style-name="tekst">
            <text:p text:style-name="common-al">Op 5 oktober 2016 hebben wij een omgevingsvergunning activiteit ‘Werk- of werkzaamheden uitvoeren’ verleend voor het inrichten van natuur op een agrarische kavel aan de Boonhil 25, 4756 SN te Kruisland. De omgevingsvergunning is geregistreerd onder nummer ZK16003850.</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5 oktober 2016 </text:p>
            <text:p text:style-name="common-al">Einde bezwaartermijn 16 nov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38161</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61</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61</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oonhil 25 te Krui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161</meta:user-defined>
    <meta:user-defined meta:name="OVERHEIDop.GmbID/DC.identifier">gmb-2016-1381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756SN</meta:user-defined>
    <meta:user-defined meta:name="OVERHEIDop.woonplaats">Kruisland</meta:user-defined>
    <meta:user-defined meta:name="OVERHEIDop.straatnaam">Boonhil</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OMG  ZK16003850|exb-2016-33230</meta:user-defined>
    <meta:user-defined meta:name="OVERHEIDop.externeBijlage">aanvraag formulier BEM1604301|exb-2016-33231</meta:user-defined>
    <meta:user-defined meta:name="OVERHEIDop.externeBijlage">plantsoenenlijst_12aug_Boonhil_25_BEM1604300|exb-2016-33232</meta:user-defined>
    <meta:user-defined meta:name="OVERHEIDop.externeBijlage">ruimtelijke_plannen_kaart_boonhil_25_BEM1604299|exb-2016-33233</meta:user-defined>
    <meta:user-defined meta:name="OVERHEIDop.externeBijlage">situering ontwerp_natuurinrichting BEM1604298|exb-2016-33234</meta:user-defined>
    <meta:user-defined meta:name="OVERHEID.EPSG28992/DC.spatial">85323 398623</meta:user-defined>
    <meta:user-defined meta:name="OVERHEIDop.versieInformatie"/>
  </office:meta>
</office:document-meta>
</file>