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modekoopzondag op 2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6 (verzonden op 2 februari 2016) is toestemming verleend aan Stichting Centrummanagement Bergeijk voor het houden van een modekoopzondag op 't Hof in Bergeijk op 20 maart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houden van een modekoopzondag op 2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16</meta:user-defined>
    <meta:user-defined meta:name="OVERHEIDop.GmbID/DC.identifier">gmb-2016-13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 CA 15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66 370277</meta:user-defined>
    <meta:user-defined meta:name="OVERHEIDop.versieInformatie"/>
  </office:meta>
</office:document-meta>
</file>