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noodkap i.v.m. veiligheid winkelstraat, V2016/541,  Burgemeester Colijnstr 29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 29 te Boskoop </text:p>
            <text:p text:style-name="common-al">  2771 GE </text:p>
            <text:p text:style-name="common-al">V2016/541</text:p>
            <text:p text:style-name="common-al">noodkap i.v.m. veiligheid winkelstraat</text:p>
            <text:p text:style-name="last-al">Datum indiening: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5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noodkap i.v.m. veiligheid winkelstraat, V2016/541,  Burgemeester Colijnstr 2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55</meta:user-defined>
    <meta:user-defined meta:name="OVERHEIDop.GmbID/DC.identifier">gmb-2016-138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GE 29</meta:user-defined>
    <meta:user-defined meta:name="OVERHEIDop.woonplaats">Boskoop</meta:user-defined>
    <meta:user-defined meta:name="OVERHEIDop.straatnaam">Burgemeester Col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25 454363</meta:user-defined>
    <meta:user-defined meta:name="OVERHEIDop.versieInformatie"/>
  </office:meta>
</office:document-meta>
</file>