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Jeneverbesdreef 2, bouw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179</text:p>
            <text:p text:style-name="common-al">Datum verzonden: 30-09-2016 </text:p>
            <text:p text:style-name="common-al">Omschrijving: Bergeijk, Jeneverbesdreef 2, bouwen van een woonhui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38151</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51</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51</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Jeneverbesdreef 2, bouwen van een woo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8151</meta:user-defined>
    <meta:user-defined meta:name="OVERHEIDop.GmbID/DC.identifier">gmb-2016-1381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AV 1</meta:user-defined>
    <meta:user-defined meta:name="OVERHEIDop.woonplaats">Bergeijk</meta:user-defined>
    <meta:user-defined meta:name="OVERHEIDop.straatnaam">Dopheidedreef</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106 370799</meta:user-defined>
    <meta:user-defined meta:name="OVERHEIDop.versieInformatie"/>
  </office:meta>
</office:document-meta>
</file>