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nieuw te bouwen woning op het het kavel van rietveld 19a. bestaande woning wordt gesloopt. V2016/543, Rietveld 19 A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etveld 19 A te Hazerswoude-Dorp </text:p>
            <text:p text:style-name="common-al"> 2391 NJ </text:p>
            <text:p text:style-name="common-al">V2016/543</text:p>
            <text:p text:style-name="common-al">nieuw te bouwen woning op het het kavel van rietveld 19a. bestaande woning wordt gesloopt.</text:p>
            <text:p text:style-name="last-al">Datum indiening: 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815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5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5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nieuw te bouwen woning op het het kavel van rietveld 19a. bestaande woning wordt gesloopt. V2016/543, Rietveld 19 A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50</meta:user-defined>
    <meta:user-defined meta:name="OVERHEIDop.GmbID/DC.identifier">gmb-2016-138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NJ 17</meta:user-defined>
    <meta:user-defined meta:name="OVERHEIDop.woonplaats">Hazerswoude-Dorp</meta:user-defined>
    <meta:user-defined meta:name="OVERHEIDop.straatnaam">Rietvel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120 457375</meta:user-defined>
    <meta:user-defined meta:name="OVERHEIDop.versieInformatie"/>
  </office:meta>
</office:document-meta>
</file>