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regelmatigheidsrally op 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(verzonden op 2 februari 2016) is toestemming verleend aan International Historic Tulpenrally voor het houden van een regelmatigheidsrally door de gemeente Bergeijk op 7 me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een regelmatigheidsrally op 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815</meta:user-defined>
    <meta:user-defined meta:name="OVERHEIDop.GmbID/DC.identifier">gmb-2016-13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 TN 14</meta:user-defined>
    <meta:user-defined meta:name="OVERHEIDop.woonplaats">Bergeijk</meta:user-defined>
    <meta:user-defined meta:name="OVERHEIDop.straatnaam">De Paaldree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60 371899</meta:user-defined>
    <meta:user-defined meta:name="OVERHEIDop.versieInformatie"/>
  </office:meta>
</office:document-meta>
</file>