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een in- en uitrit, V2016/544, Ten Katestraat 1 te Hazerswoude-Rij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en Katestraat 1 te Hazerswoude-Rijndijk </text:p>
            <text:p text:style-name="common-al"> 2394 TB </text:p>
            <text:p text:style-name="common-al">V2016/544</text:p>
            <text:p text:style-name="common-al">het aanleggen van een in- en uitrit</text:p>
            <text:p text:style-name="last-al">Datum indiening: 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814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een in- en uitrit, V2016/544, Ten Katestraat 1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48</meta:user-defined>
    <meta:user-defined meta:name="OVERHEIDop.GmbID/DC.identifier">gmb-2016-13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TB 1</meta:user-defined>
    <meta:user-defined meta:name="OVERHEIDop.woonplaats">Hazerswoude-Rijndijk</meta:user-defined>
    <meta:user-defined meta:name="OVERHEIDop.straatnaam">Ten Kate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272 459965</meta:user-defined>
    <meta:user-defined meta:name="OVERHEIDop.versieInformatie"/>
  </office:meta>
</office:document-meta>
</file>