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61 Ingediende aanvraag voor een Omgevingsvergunn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tendreef</text:span><text:span text:style-name="nadrukvet"> tegenover nummer 4</text:span><text:span text:style-name="nadrukvet"> in</text:span><text:span text:style-name="nadrukvet"> Roosendaal </text:span><text:span text:style-name="nadrukvet">(kadastraal bekend Gemeente Roosendaal, sectie A, perceelnummer 3223)</text:span></text:p>
            <text:p text:style-name="tussenkopcur">Omschrijving : <text:span text:style-name="nadrukvet">Omgevingsvergunning Fase 2 voor het oprichten van een bedrijf (productiebedrijf voor de vervaardiging van </text:span><text:span text:style-name="nadrukvet">biomineralen</text:span><text:span text:style-name="nadrukvet">)</text:span></text:p>
            <text:p text:style-name="tussenkopcur">Registratienummer : <text:span text:style-name="nadrukvet">2016WB0761</text:span></text:p>
            <text:p text:style-name="tussenkopcur">Publicatiedatum : <text:span text:style-name="nadrukvet">7-10-2016</text:span></text:p>
            <text:p text:style-name="tussenkopcur">Datum aanvraag : 30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4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4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61 Ingediende aanvraag voor een Omgevingsvergunning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47</meta:user-defined>
    <meta:user-defined meta:name="OVERHEIDop.GmbID/DC.identifier">gmb-2016-138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02 395742</meta:user-defined>
    <meta:user-defined meta:name="OVERHEIDop.versieInformatie"/>
  </office:meta>
</office:document-meta>
</file>