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zes populieren, V2016/545,  Brugmansstraat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ugmansstraat 1 te Boskoop </text:p>
            <text:p text:style-name="common-al">  2771 NS </text:p>
            <text:p text:style-name="common-al">V2016/545</text:p>
            <text:p text:style-name="common-al">het kappen van zes populieren</text:p>
            <text:p text:style-name="last-al">Datum indiening: 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4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zes populieren, V2016/545,  Brugmansstraat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4</meta:user-defined>
    <meta:user-defined meta:name="OVERHEIDop.GmbID/DC.identifier">gmb-2016-13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NS 1</meta:user-defined>
    <meta:user-defined meta:name="OVERHEIDop.woonplaats">Boskoop</meta:user-defined>
    <meta:user-defined meta:name="OVERHEIDop.straatnaam">Brugman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728 453201</meta:user-defined>
    <meta:user-defined meta:name="OVERHEIDop.versieInformatie"/>
  </office:meta>
</office:document-meta>
</file>