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Luyksgestel, Zoeferbeemd (ongenummerd), bouwen van een bedrijfspand met kan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 </text:p>
            <text:p text:style-name="common-al">Nr.: 2015-1315</text:p>
            <text:p text:style-name="common-al">Omschrijving: Luyksgestel Zoeferbeemd (ongenummerd), bouwen van een bedrijfspand met kantoren 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3814</text:span><text:line-break/><text:date style:data-style-name="dag" text:fixed="true" text:date-value="2016-02-05"/><text:line-break/><text:date style:data-style-name="jaar" text:fixed="true" text:date-value="2016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814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814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, Luyksgestel, Zoeferbeemd (ongenummerd), bouwen van een bedrijfspand met kan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5</meta:user-defined>
    <meta:user-defined meta:name="OVERHEIDop.publicationIssue">13814</meta:user-defined>
    <meta:user-defined meta:name="OVERHEIDop.GmbID/DC.identifier">gmb-2016-138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 CE</meta:user-defined>
    <meta:user-defined meta:name="OVERHEIDop.woonplaats">Luyksgestel</meta:user-defined>
    <meta:user-defined meta:name="OVERHEIDop.straatnaam">Zoeferbeemd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anvraag</meta:user-defined>
    <meta:user-defined meta:name="OVERHEID.EPSG28992/DC.spatial">149985 366862</meta:user-defined>
    <meta:user-defined meta:name="OVERHEIDop.versieInformatie"/>
  </office:meta>
</office:document-meta>
</file>