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van een 500mm pvc-leiding voor een dn500 stalen waterleiding, V2016/547,  Warande/Zoutmanstraat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rande/Zoutmanstraat te Alphen aan den Rijn </text:p>
            <text:p text:style-name="common-al">V2016/547</text:p>
            <text:p text:style-name="common-al">het vervangen van een 500mm pvc-leiding voor een dn500 stalen waterleiding</text:p>
            <text:p text:style-name="last-al">Datum indiening: 3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813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van een 500mm pvc-leiding voor een dn500 stalen waterleiding, V2016/547,  Warande/Zoutmanstraat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37</meta:user-defined>
    <meta:user-defined meta:name="OVERHEIDop.GmbID/DC.identifier">gmb-2016-138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XS 15</meta:user-defined>
    <meta:user-defined meta:name="OVERHEIDop.woonplaats">Alphen aan den Rijn</meta:user-defined>
    <meta:user-defined meta:name="OVERHEIDop.straatnaam">Zoutma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16 461454</meta:user-defined>
    <meta:user-defined meta:name="OVERHEIDop.versieInformatie"/>
  </office:meta>
</office:document-meta>
</file>