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7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erstraatseweg 133, 4727 SM  Moerstrat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79</text:span></text:p>
            <text:p text:style-name="tussenkopcur">Publicatiedatum : <text:span text:style-name="nadrukvet">7-10-2016</text:span></text:p>
            <text:p text:style-name="tussenkopcur">Datum aanvraag : 13 sept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813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3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3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7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36</meta:user-defined>
    <meta:user-defined meta:name="OVERHEIDop.GmbID/DC.identifier">gmb-2016-138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7SM 133</meta:user-defined>
    <meta:user-defined meta:name="OVERHEIDop.woonplaats">Moerstraten</meta:user-defined>
    <meta:user-defined meta:name="OVERHEIDop.straatnaam">Moerstraat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2252 395885</meta:user-defined>
    <meta:user-defined meta:name="OVERHEIDop.versieInformatie"/>
  </office:meta>
</office:document-meta>
</file>