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ederik 2016</text:p>
      <text:section text:name="regeling_id1-3-2" text:style-name="regeling">
        <text:section text:name="aanhef_id1-3-2-1" text:style-name="aanhef">
          <text:section text:name="preambule_id1-3-2-1-1" text:style-name="preambule">
            <text:p text:style-name="al">De raad van de gemeente Zederik;</text:p>
            <text:p text:style-name="al"/>
            <text:p text:style-name="al">gelezen het voorstel van het college van 10 mei 2016;</text:p>
            <text:p text:style-name="al"/>
            <text:p text:style-name="al">gelezen de inspraakreacties op de concept verordening en de reactie van het college hierop in het raadsvoorstel en in de nota waarop wordt ingegaan op de inspraakreacties;</text:p>
            <text:p text:style-name="al"/>
            <text:p text:style-name="al">Overwegende dat burgers een eigen verantwoordelijkheid dragen voor de wijze waarop zij hun leven inrichten en deelnemen aan het maatschappelijk leven;</text:p>
            <text:p text:style-name="al"/>
            <text:p text:style-name="al">dat van burgers verwacht mag worden dat zij elkaar daarin naar vermogen bijstaan;</text:p>
            <text:p text:style-name="al"/>
            <text:p text:style-name="al">dat van de gemeente verwacht mag worden dat zij burgers die zelf, dan wel samen met personen in hun omgeving, onvoldoende zelfredzaam zijn of onvoldoende in staat zijn tot participatie, ondersteuning biedt, zodat zij zo lang mogelijk in de eigen leefomgeving kunnen blijven wonen;</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 </text:p>
            <text:p text:style-name="al"/>
            <text:p text:style-name="al">dat het noodzakelijk is om de toegankelijkheid van voorzieningen, diensten en ruimten voor mensen met een beperking te bevorderen en daarmee bij te dragen aan het realiseren van een inclusieve samenleving;</text:p>
            <text:p text:style-name="al"/>
            <text:p text:style-name="al">Gelet op de artikelen 2.1.3 tot en met 2.1.7, artikel 2.6.6 en artikel 2.3.6 van de Wet maatschappelijke ondersteuning 2015;</text:p>
          </text:section>
          <text:section text:name="afkondiging_id1-3-2-1-2" text:style-name="afkondiging">
            <text:p text:style-name="afkondiging_top"/>
            <text:p text:style-name="al">besluit de raad vast te stellen de Verordening maatschappelijke ondersteuning gemeente Zederik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section text:name="definitielijst_id1-3-2-2-1-2-3" text:style-name="definitielijst">
                <text:section text:name="definitie-item_id1-3-2-2-1-2-3-1" text:style-name="definitie-item">
                  <text:p text:style-name="li.nr"/>
                  <text:p text:style-name="term">a. algemeen gebruikelijke voorziening:</text:p>
                  <text:section text:name="definitie_id1-3-2-2-1-2-3-1-3" text:style-name="definitie">
                    <text:p text:style-name="al"> voorziening die normaal in de reguliere handel verkrijgbaar is, ook door mensen zonder beperkingen wordt aangeschaft en gebruikt en die niet aanzienlijk duurder is dan voorzieningen met vergelijkbare functies;</text:p>
                  </text:section>
                </text:section>
                <text:section text:name="definitie-item_id1-3-2-2-1-2-3-2" text:style-name="definitie-item">
                  <text:p text:style-name="li.nr"/>
                  <text:p text:style-name="term">b. algemene voorziening:</text:p>
                  <text:section text:name="definitie_id1-3-2-2-1-2-3-2-3" text:style-name="definitie">
                    <text:p text:style-name="al"> een aanbod van diensten of activiteiten dat, zonder voorafgaand onderzoek naar de behoeften, persoonskenmerken en mogelijkheden van de gebruikers toegankelijk is en dat gericht is op maatschappelijke ondersteuning;</text:p>
                  </text:section>
                </text:section>
                <text:section text:name="definitie-item_id1-3-2-2-1-2-3-3" text:style-name="definitie-item">
                  <text:p text:style-name="li.nr"/>
                  <text:p text:style-name="term">c. collectieve voorziening:</text:p>
                  <text:section text:name="definitie_id1-3-2-2-1-2-3-3-3" text:style-name="definitie">
                    <text:p text:style-name="al"> een voorziening die individueel wordt (aangevraagd en) verstrekt, maar die door meerdere personen tegelijk wordt gebruikt;</text:p>
                  </text:section>
                </text:section>
                <text:section text:name="definitie-item_id1-3-2-2-1-2-3-4" text:style-name="definitie-item">
                  <text:p text:style-name="li.nr"/>
                  <text:p text:style-name="term">d. Begeleiding:</text:p>
                  <text:section text:name="definitie_id1-3-2-2-1-2-3-4-3" text:style-name="definitie">
                    <text:p text:style-name="al"> hieronder wordt verstaan: individuele begeleiding, persoonlijke verzorging,  dagbesteding met of zonder vervoer en kortdurend verblijf;</text:p>
                  </text:section>
                </text:section>
                <text:section text:name="definitie-item_id1-3-2-2-1-2-3-5" text:style-name="definitie-item">
                  <text:p text:style-name="li.nr"/>
                  <text:p text:style-name="term">e. bezoekbaar maken:</text:p>
                  <text:section text:name="definitie_id1-3-2-2-1-2-3-5-3" text:style-name="definitie">
                    <text:p text:style-name="al"> toegankelijk maken van de woning en toegankelijk en bruikbaar maken van maximaal één woonkamer en één toilet;</text:p>
                  </text:section>
                </text:section>
                <text:section text:name="definitie-item_id1-3-2-2-1-2-3-6" text:style-name="definitie-item">
                  <text:p text:style-name="li.nr"/>
                  <text:p text:style-name="term">f. bijdrage:</text:p>
                  <text:section text:name="definitie_id1-3-2-2-1-2-3-6-3" text:style-name="definitie">
                    <text:p text:style-name="al"> bijdrage als bedoeld in artikel 2.1.4, eerste lid, van de wet; voorheen bekend als eigen bijdrage;</text:p>
                  </text:section>
                </text:section>
                <text:section text:name="definitie-item_id1-3-2-2-1-2-3-7" text:style-name="definitie-item">
                  <text:p text:style-name="li.nr"/>
                  <text:p text:style-name="term">g. cliënt:</text:p>
                  <text:section text:name="definitie_id1-3-2-2-1-2-3-7-3" text:style-name="definitie">
                    <text:p text:style-name="al">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section>
                </text:section>
                <text:section text:name="definitie-item_id1-3-2-2-1-2-3-8" text:style-name="definitie-item">
                  <text:p text:style-name="li.nr"/>
                  <text:p text:style-name="term">h. cliëntondersteuning:</text:p>
                  <text:section text:name="definitie_id1-3-2-2-1-2-3-8-3" text:style-name="definitie">
                    <text:p text:style-name="al">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section>
                </text:section>
                <text:section text:name="definitie-item_id1-3-2-2-1-2-3-9" text:style-name="definitie-item">
                  <text:p text:style-name="li.nr"/>
                  <text:p text:style-name="term">i. de gemeente:</text:p>
                  <text:section text:name="definitie_id1-3-2-2-1-2-3-9-3" text:style-name="definitie">
                    <text:p text:style-name="al"> gemeente Zederik;</text:p>
                  </text:section>
                </text:section>
                <text:section text:name="definitie-item_id1-3-2-2-1-2-3-10" text:style-name="definitie-item">
                  <text:p text:style-name="li.nr"/>
                  <text:p text:style-name="term">j. gebruikelijke hulp:</text:p>
                  <text:section text:name="definitie_id1-3-2-2-1-2-3-10-3" text:style-name="definitie">
                    <text:p text:style-name="al"> hulp die naar algemeen aanvaarde opvattingen in redelijkheid mag worden verwacht van de echtgenoot, ouders/verzorgers, inwonende kinderen of andere huisgenoten;</text:p>
                  </text:section>
                </text:section>
                <text:section text:name="definitie-item_id1-3-2-2-1-2-3-11" text:style-name="definitie-item">
                  <text:p text:style-name="li.nr"/>
                  <text:p text:style-name="term">k. maatwerkvoorziening:</text:p>
                  <text:section text:name="definitie_id1-3-2-2-1-2-3-11-3" text:style-name="definitie">
                    <text:p text:style-name="al"> een voorziening die door het college op basis van de wet wordt verstrekt;</text:p>
                  </text:section>
                </text:section>
                <text:section text:name="definitie-item_id1-3-2-2-1-2-3-12" text:style-name="definitie-item">
                  <text:p text:style-name="li.nr"/>
                  <text:p text:style-name="term">l. mantelzorg:</text:p>
                  <text:section text:name="definitie_id1-3-2-2-1-2-3-12-3" text:style-name="definitie">
                    <text:p text:style-name="al"> zorg die niet in het kader van een hulpverlenend beroep wordt gegeven aan een hulpbehoevende door één of meerdere leden van diens directe omgeving, waarbij de zorgverlening direct voortvloeit uit de sociale relatie;</text:p>
                  </text:section>
                </text:section>
                <text:section text:name="definitie-item_id1-3-2-2-1-2-3-13" text:style-name="definitie-item">
                  <text:p text:style-name="li.nr"/>
                  <text:p text:style-name="term">m. melding:</text:p>
                  <text:section text:name="definitie_id1-3-2-2-1-2-3-13-3" text:style-name="definitie">
                    <text:p text:style-name="al"> verzoek als bedoeld in artikel 2.3.2 van de wet, om onderzoek naar de behoefte van maatschappelijke ondersteuning;</text:p>
                  </text:section>
                </text:section>
                <text:section text:name="definitie-item_id1-3-2-2-1-2-3-14" text:style-name="definitie-item">
                  <text:p text:style-name="li.nr"/>
                  <text:p text:style-name="term">n. ondersteuningsplan:</text:p>
                  <text:section text:name="definitie_id1-3-2-2-1-2-3-14-3" text:style-name="definitie">
                    <text:p text:style-name="al"> de weergave van de adviezen, verwijzingen en afspraken die in samenspraak met de cliënt zijn gemaakt naar aanleiding van zijn melding, alsmede de beoogde resultaten en de evaluatie daarvan;</text:p>
                  </text:section>
                </text:section>
                <text:section text:name="definitie-item_id1-3-2-2-1-2-3-15" text:style-name="definitie-item">
                  <text:p text:style-name="li.nr"/>
                  <text:p text:style-name="term">o. participatie:</text:p>
                  <text:section text:name="definitie_id1-3-2-2-1-2-3-15-3" text:style-name="definitie">
                    <text:p text:style-name="al"> deelnemen aan het maatschappelijk verkeer;</text:p>
                  </text:section>
                </text:section>
                <text:section text:name="definitie-item_id1-3-2-2-1-2-3-16" text:style-name="definitie-item">
                  <text:p text:style-name="li.nr"/>
                  <text:p text:style-name="term">p. persoonlijk plan:</text:p>
                  <text:section text:name="definitie_id1-3-2-2-1-2-3-16-3" text:style-name="definitie">
                    <text:p text:style-name="al"> een door de cliënt aan het college overhandigd plan waarin cliënt de omstandigheden, bedoeld in artikel 2.3.2, vierde lid, onderdelen a t/m g van de wet, beschrijft en aangeeft welke maatschappelijke ondersteuning naar zijn mening het meest is aangewezen;</text:p>
                  </text:section>
                </text:section>
                <text:section text:name="definitie-item_id1-3-2-2-1-2-3-17" text:style-name="definitie-item">
                  <text:p text:style-name="li.nr"/>
                  <text:p text:style-name="term">q. persoonsgebonden budget:</text:p>
                  <text:section text:name="definitie_id1-3-2-2-1-2-3-17-3" text:style-name="definitie">
                    <text:p text:style-name="al"> bedrag waaruit namens het college betalingen worden gedaan voor diensten, hulpmiddelen, woningaanpassingen en andere maatregelen die tot een maatwerkvoorziening behoren, en die een cliënt van derden heeft betrokken;</text:p>
                  </text:section>
                </text:section>
                <text:section text:name="definitie-item_id1-3-2-2-1-2-3-18" text:style-name="definitie-item">
                  <text:p text:style-name="li.nr"/>
                  <text:p text:style-name="term">r. ritbijdrage:</text:p>
                  <text:section text:name="definitie_id1-3-2-2-1-2-3-18-3" text:style-name="definitie">
                    <text:p text:style-name="al"> een door het college vast te stellen bedrag dat een persoon met beperkingen bijdraagt aan het gebruik van het collectief vraagafhankelijk vervoer;</text:p>
                  </text:section>
                </text:section>
                <text:section text:name="definitie-item_id1-3-2-2-1-2-3-19" text:style-name="definitie-item">
                  <text:p text:style-name="li.nr"/>
                  <text:p text:style-name="term">s. uitvoeringsbesluit:</text:p>
                  <text:section text:name="definitie_id1-3-2-2-1-2-3-19-3" text:style-name="definitie">
                    <text:p text:style-name="al">Uitvoeringsbesluit Wmo 2015 (bepaling inzake bijdragen Wmo);</text:p>
                  </text:section>
                </text:section>
                <text:section text:name="definitie-item_id1-3-2-2-1-2-3-20" text:style-name="definitie-item">
                  <text:p text:style-name="li.nr"/>
                  <text:p text:style-name="term">t. verslag:</text:p>
                  <text:section text:name="definitie_id1-3-2-2-1-2-3-20-3" text:style-name="definitie">
                    <text:p text:style-name="al"> een weergave van de uitkomsten van het onderzoek als bedoeld in artikel 2.3.2 van de wet;</text:p>
                  </text:section>
                </text:section>
                <text:section text:name="definitie-item_id1-3-2-2-1-2-3-21" text:style-name="definitie-item">
                  <text:p text:style-name="li.nr"/>
                  <text:p text:style-name="term">u. voorliggende voorziening:</text:p>
                  <text:section text:name="definitie_id1-3-2-2-1-2-3-21-3" text:style-name="definitie">
                    <text:p text:style-name="al"> voorziening waarmee een vergelijkbaar compenserend resultaat wordt bereikt als met een voorziening op grond van de wet;</text:p>
                  </text:section>
                </text:section>
                <text:section text:name="definitie-item_id1-3-2-2-1-2-3-22" text:style-name="definitie-item">
                  <text:p text:style-name="li.nr"/>
                  <text:p text:style-name="term">v. wet:</text:p>
                  <text:section text:name="definitie_id1-3-2-2-1-2-3-22-3" text:style-name="definitie">
                    <text:p text:style-name="al"> Wet maatschappelijke ondersteuning 2015;</text:p>
                  </text:section>
                </text:section>
                <text:section text:name="definitie-item_id1-3-2-2-1-2-3-23" text:style-name="definitie-item">
                  <text:p text:style-name="li.nr"/>
                  <text:p text:style-name="term">w. zelfredzaamheid:</text:p>
                  <text:section text:name="definitie_id1-3-2-2-1-2-3-23-3" text:style-name="definitie">
                    <text:p text:style-name="al"> zelfredzaamheid is de eigen vaardigheid en kennis om taken ten aanzien van zelfverzorging, zelfsturing en het onderhouden van sociale contacten te verrichten.</text:p>
                  </text:section>
                </text:section>
              </text:section>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 zijn van gemeente Zederik en;</text:p>
                    </text:list-item>
                    <text:list-item text:style-override="id1-3-2-2-1-3-2-3-2">
                      <text:number>b.</text:number>
                      <text:p text:style-name="al">die ondersteuning nodig hebben bij hun zelfredzaamheid en/of maatschappelijke participatie, of;</text:p>
                    </text:list-item>
                    <text:list-item text:style-override="id1-3-2-2-1-3-2-3-3">
                      <text:number>c.</text:number>
                      <text:p text:style-name="al">die, al dan niet woonachtig in gemeente Zederik, als mantelzorger ondersteuning aan een ingezetene van de gemeente Zederik bieden.</text:p>
                    </text:list-item>
                  </text:list>
                </text:list-item>
                <text:list-item text:style-override="id1-3-2-2-1-3-3">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
                  <text:number>1.</text:number>
                  <text:p text:style-name="al">Een melding van een ondersteuningsbehoefte kan bij het college schriftelijk, digitaal, mondeling of telefonisch worden gedaan;</text:p>
                </text:list-item>
                <text:list-item text:style-override="id1-3-2-2-2-2-3">
                  <text:number>2.</text:number>
                  <text:p text:style-name="al">Het college bevordert maximale toegankelijkheid voor alle ingezetenen die een melding willen doen van een ondersteuningsbehoefte. Het college zorgt er in ieder geval voor dat ingezetenen een beroep kunnen doen op gratis cliëntondersteuning, waarbij het belang van de cliënt uitgangspunt is. Het college wijst de cliënt en zijn mantelzorger voor het onderzoek op de mogelijkheid gebruik te kunnen maken van gratis en onafhankelijke cliëntondersteuning;</text:p>
                </text:list-item>
                <text:list-item text:style-override="id1-3-2-2-2-2-4">
                  <text:number>3.</text:number>
                  <text:p text:style-name="al">De melding wordt geregistreerd en de ontvangst van de melding wordt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text:p>
                </text:list-item>
                <text:list-item text:style-override="id1-3-2-2-2-2-5">
                  <text:number>4.</text:number>
                  <text:p text:style-name="al">Het college wijst degenen die zich met een ondersteuningsvraag melden nadrukkelijk erop dat zij zich bij het gesprek kunnen laten bijstaan door iemand uit het eigen netwerk of een cliëntondersteuner;</text:p>
                </text:list-item>
                <text:list-item text:style-override="id1-3-2-2-2-2-6">
                  <text:number>5.</text:number>
                  <text:p text:style-name="al">Het college zal naar aanleiding van de melding nagaan waar de behoefte aan ondersteuning van de cliënt en diens mantelzorger uit bestaat;</text:p>
                </text:list-item>
                <text:list-item text:style-override="id1-3-2-2-2-2-7">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text:p>
                </text:list-item>
                <text:list-item text:style-override="id1-3-2-2-2-2-8">
                  <text:number>7.</text:number>
                  <text:p text:style-name="al">Het college kan een door hem daartoe aangewezen adviseur om advies vragen;</text:p>
                </text:list-item>
                <text:list-item text:style-override="id1-3-2-2-2-2-9">
                  <text:number>8.</text:number>
                  <text:p text:style-name="al">Indien de cliënt of de ondersteuningsvraag genoegzaam bekend is, kan het college in afwijking van het bepaalde in artikel 2.3.2 van de wet, in overleg en met instemming van de cliënt volstaan met een kort onderzoek en afzien van een uitgebreid onderzoek, zoals bedoeld in artikel 2.3.2, lid 4 van de wet;</text:p>
                </text:list-item>
                <text:list-item text:style-override="id1-3-2-2-2-2-10">
                  <text:number>9.</text:number>
                  <text:p text:style-name="al">Bij het onderzoek wordt de cliënt geïnformeerd over de mogelijkheden om te kiezen voor de verstrekking van een persoonsgebonden budget en de gevolgen daarvan;</text:p>
                </text:list-item>
                <text:list-item text:style-override="id1-3-2-2-2-2-11">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2-2-12">
                  <text:number>11.</text:number>
                  <text:p text:style-name="al">Het college kan nadere regels stellen omtrent de toegangsbeoordeling als bedoeld in dit hoofdstuk.</text:p>
                </text:list-item>
              </text:list>
            </text:section>
            <text:section text:name="artikel_id1-3-2-2-2-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text:p>
              <text:list text:style-name="id1-3-2-2-2-3-3">
                <text:list-item text:style-override="id1-3-2-2-2-3-3-1">
                  <text:number>1.</text:number>
                  <text:p text:style-name="al">de behoeften, persoonskenmerken en de voorkeuren van de cliënt;</text:p>
                </text:list-item>
                <text:list-item text:style-override="id1-3-2-2-2-3-3-2">
                  <text:number>2.</text:number>
                  <text:p text:style-name="al">de mogelijkheden om op eigen kracht of met gebruikelijke hulp zijn zelfredzaamheid of zijn participatie te ondersteunen;</text:p>
                </text:list-item>
                <text:list-item text:style-override="id1-3-2-2-2-3-3-3">
                  <text:number>3.</text:number>
                  <text:p text:style-name="al">de mogelijkheden om met mantelzorg of hulp van andere personen uit zijn sociale netwerk of met behulp van vrijwillige inzet te komen tot verbetering van zijn zelfredzaamheid of zijn participatie;</text:p>
                </text:list-item>
                <text:list-item text:style-override="id1-3-2-2-2-3-3-4">
                  <text:number>4.</text:number>
                  <text:p text:style-name="al">de behoefte aan maatregelen ter ondersteuning van de mantelzorger van de cliënt;</text:p>
                </text:list-item>
                <text:list-item text:style-override="id1-3-2-2-2-3-3-5">
                  <text:number>5.</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3-3-6">
                  <text:number>6.</text:number>
                  <text:p text:style-name="al">de verplichtingen gerelateerd aan een maatwerkvoorziening;</text:p>
                </text:list-item>
                <text:list-item text:style-override="id1-3-2-2-2-3-3-7">
                  <text:number>7.</text:number>
                  <text:p text:style-name="al">de mogelijkheden om door middel van samenwerking met zorgverzekeraars en zorgaanbieders als bedoeld in de Zorgverzekeringswet en de Wet langdurige zorg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3-3-8">
                  <text:number>8.</text:number>
                  <text:p text:style-name="al">informatie over bijdragen in de kosten die de cliënt verschuldigd zal zijn.</text:p>
                </text:list-item>
              </text:list>
            </text:section>
            <text:section text:name="artikel_id1-3-2-2-2-4" text:style-name="artikel">
              <text:p text:style-name="artikel_kop_titel"><text:span text:style-name="artikel_kop_label">Artikel</text:span> <text:span text:style-name="artikel_kop_nr">2.3</text:span> Verslag onderzoek</text:p>
              <text:list text:style-name="id1-3-2-2-2-4-2">
                <text:list-item text:style-override="id1-3-2-2-2-4-2">
                  <text:number>1.</text:number>
                  <text:p text:style-name="al">De cliënt ontvangt een schriftelijke weergave van de uitkomsten van het onderzoek, tenzij er overwegende bezwaren bestaan dit verslag te verstrekken. Indien er een ondersteuningsplan wordt opgesteld geldt dat als verslag van het onderzoek.</text:p>
                </text:list-item>
                <text:list-item text:style-override="id1-3-2-2-2-4-3">
                  <text:number>2.</text:number>
                  <text:p text:style-name="al">Opmerkingen of latere aanvullingen van de cliënt over dit verslag dienen op verzoek van de cliënt als bijlage te worden toegevoegd.</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wordt door een cliënt schriftelijk ingediend nadat het onderzoek is uitgevoerd, tenzij het onderzoek niet is uitgevoerd binnen de in artikel 2.3.2, eerste lid, van de wet en artikel 2.1., derde lid bedoelde termijn.</text:p>
                </text:list-item>
                <text:list-item text:style-override="id1-3-2-2-2-5-3">
                  <text:number>2.</text:number>
                  <text:p text:style-name="al">Het college geeft de beschikking binnen twee weken na ontvangst van de aanvraag.</text:p>
                </text:list-item>
                <text:list-item text:style-override="id1-3-2-2-2-5-4">
                  <text:number>3.</text:number>
                  <text:p text:style-name="al">Bij de voorkeur voor een persoonsgebonden budget dient de aanvrager aan te geven wat de voorgenomen uitvoering daarvan is en wat de kwalificaties zijn van de uitvoering.</text:p>
                </text:list-item>
              </text:list>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
                  <text:number>1.</text:number>
                  <text:p text:style-name="al">Bij het treffen van een maatwerkvoorziening in natura wordt in de beschikking in elk geval vastgelegd:</text:p>
                  <text:list text:style-name="id1-3-2-2-2-6-2-3">
                    <text:list-item text:style-override="id1-3-2-2-2-6-2-3-1">
                      <text:number>a.</text:number>
                      <text:p text:style-name="al">welke de te treffen voorziening is;</text:p>
                    </text:list-item>
                    <text:list-item text:style-override="id1-3-2-2-2-6-2-3-2">
                      <text:number>b.</text:number>
                      <text:p text:style-name="al">wat de duur van de verstrekking is, voor zover dit door het college wordt bepaald;</text:p>
                    </text:list-item>
                    <text:list-item text:style-override="id1-3-2-2-2-6-2-3-3">
                      <text:number>c.</text:number>
                      <text:p text:style-name="al">hoe de voorziening in natura wordt verstrekt;</text:p>
                    </text:list-item>
                    <text:list-item text:style-override="id1-3-2-2-2-6-2-3-4">
                      <text:number>d.</text:number>
                      <text:p text:style-name="al">welke verplichtingen zijn verbonden aan de te verstrekken maatwerkvoorziening.</text:p>
                    </text:list-item>
                  </text:list>
                </text:list-item>
                <text:list-item text:style-override="id1-3-2-2-2-6-3">
                  <text:number>2.</text:number>
                  <text:p text:style-name="al">Bij het treffen van een maatwerkvoorziening in de vorm van een persoonsgebonden budget wordt in de beschikking in elk geval vastgelegd:</text:p>
                  <text:list text:style-name="id1-3-2-2-2-6-3-3">
                    <text:list-item text:style-override="id1-3-2-2-2-6-3-3-1">
                      <text:number>a.</text:number>
                      <text:p text:style-name="al">voor welke maatwerkvoorziening het persoonsgebonden budget kan worden aangewend;</text:p>
                    </text:list-item>
                    <text:list-item text:style-override="id1-3-2-2-2-6-3-3-2">
                      <text:number>b.</text:number>
                      <text:p text:style-name="al">wat de hoogte van het persoonsgebonden budget is;</text:p>
                    </text:list-item>
                    <text:list-item text:style-override="id1-3-2-2-2-6-3-3-3">
                      <text:number>c.</text:number>
                      <text:p text:style-name="al">wat de duur is van de verstrekking waarvoor het persoonsgebonden budget is bedoeld, voor zover dit door het college wordt bepaald, en</text:p>
                    </text:list-item>
                    <text:list-item text:style-override="id1-3-2-2-2-6-3-3-4">
                      <text:number>d.</text:number>
                      <text:p text:style-name="al">welke verplichtingen zijn verbonden aan het persoonsgebonden budget en</text:p>
                    </text:list-item>
                    <text:list-item text:style-override="id1-3-2-2-2-6-3-3-5">
                      <text:number>e.</text:number>
                      <text:p text:style-name="al">welke regels gelden ten aanzien van facturering en verantwoording van het persoonsgebonden budget.</text:p>
                    </text:list-item>
                  </text:list>
                </text:list-item>
                <text:list-item text:style-override="id1-3-2-2-2-6-4">
                  <text:number>3.</text:number>
                  <text:p text:style-name="al">Als er sprake is van een te betalen bijdrage in de kosten wordt dit in de beschikking opgenom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algemene voorziening kan ingericht zijn voor alle inwoners van gemeente Zederik of voor een specifieke doelgroep, en is rechtstreeks toegankelijk zonder of op basis van een beperkte toegangsbeoordeling.</text:p>
                </text:list-item>
                <text:list-item text:style-override="id1-3-2-2-3-2-3">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4">
                  <text:number>3.</text:number>
                  <text:p text:style-name="al">Algemene voorzieningen sluiten zoveel mogelijk aan op eigen initiatieven van burgers.</text:p>
                </text:list-item>
                <text:list-item text:style-override="id1-3-2-2-3-2-5">
                  <text:number>4.</text:number>
                  <text:p text:style-name="al">Het college kan nadere regels stellen over de vorm van algemene voorzieningen, de algemene en specifieke doelgroep, gebruiksvoorwaarden en het nakomen van de gebruiksvoorwaarden.</text:p>
                </text:list-item>
              </text:list>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 geïndiceerde ambulante ondersteuning. Deze ondersteuning omvat waar nodig: </text:p>
              <text:list text:style-name="id1-3-2-2-3-3-3">
                <text:list-item text:style-override="id1-3-2-2-3-3-3-1">
                  <text:number>a.</text:number>
                  <text:p text:style-name="al">informatie, advies;</text:p>
                </text:list-item>
                <text:list-item text:style-override="id1-3-2-2-3-3-3-2">
                  <text:number>b.</text:number>
                  <text:p text:style-name="al">vraagverheldering;</text:p>
                </text:list-item>
                <text:list-item text:style-override="id1-3-2-2-3-3-3-3">
                  <text:number>c.</text:number>
                  <text:p text:style-name="al">kortdurende ondersteuning;</text:p>
                </text:list-item>
                <text:list-item text:style-override="id1-3-2-2-3-3-3-4">
                  <text:number>d.</text:number>
                  <text:p text:style-name="al">langdurende ondersteuning.</text:p>
                </text:list-item>
              </text:list>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3-5" text:style-name="artikel">
              <text:p text:style-name="artikel_kop_titel"><text:span text:style-name="artikel_kop_label">Artikel</text:span> <text:span text:style-name="artikel_kop_nr">3.4</text:span> Collectief vraagafhankelijk vervoer</text:p>
              <text:p text:style-name="al">Het college draagt zorg voor collectief vraagafhankelijk vervoer.</text:p>
            </text:section>
            <text:section text:name="artikel_id1-3-2-2-3-6" text:style-name="artikel">
              <text:p text:style-name="artikel_kop_titel"><text:span text:style-name="artikel_kop_label">Artikel</text:span> <text:span text:style-name="artikel_kop_nr">3.5</text:span> Mantelzorgwaardering</text:p>
              <text:p text:style-name="al">Het college draagt jaarlijks zorg voor een blijk van waardering voor mantelzorgers. Het college stelt nadere regels vast op welke wijze deze blijk van waardering inhoud en vorm wordt gegev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criteria maatwerkvoorzieningen</text:p>
              <text:list text:style-name="id1-3-2-2-4-2-2">
                <text:list-item text:style-override="id1-3-2-2-4-2-2">
                  <text:number>1.</text:number>
                  <text:p text:style-name="al">Het college neemt het onderzoeksverslag als uitgangspunt bij de beoordeling van de aanspraak op een maatwerkvoorziening.</text:p>
                </text:list-item>
                <text:list-item text:style-override="id1-3-2-2-4-2-3">
                  <text:number>2.</text:number>
                  <text:p text:style-name="al">Het college verstrekt een maatwerkvoorziening indien er sprake is van een noodzaak tot compensatie en de cliënt niet of niet volledig in staat is tot zelfredzaamheid of participatie door gebruik te maken van:</text:p>
                  <text:list text:style-name="id1-3-2-2-4-2-3-3">
                    <text:list-item text:style-override="id1-3-2-2-4-2-3-3-1">
                      <text:number>a.</text:number>
                      <text:p text:style-name="al">eigen kracht en/of;</text:p>
                    </text:list-item>
                    <text:list-item text:style-override="id1-3-2-2-4-2-3-3-2">
                      <text:number>b.</text:number>
                      <text:p text:style-name="al">gebruikelijke hulp en/of;</text:p>
                    </text:list-item>
                    <text:list-item text:style-override="id1-3-2-2-4-2-3-3-3">
                      <text:number>c.</text:number>
                      <text:p text:style-name="al">mantelzorg en/of;</text:p>
                    </text:list-item>
                    <text:list-item text:style-override="id1-3-2-2-4-2-3-3-4">
                      <text:number>d.</text:number>
                      <text:p text:style-name="al">hulp van andere personen uit het sociale netwerk en/of;</text:p>
                    </text:list-item>
                    <text:list-item text:style-override="id1-3-2-2-4-2-3-3-5">
                      <text:number>e.</text:number>
                      <text:p text:style-name="al">algemene voorzieningen en/of;</text:p>
                    </text:list-item>
                    <text:list-item text:style-override="id1-3-2-2-4-2-3-3-6">
                      <text:number>f.</text:number>
                      <text:p text:style-name="al">voorliggende voorzieningen.</text:p>
                    </text:list-item>
                  </text:list>
                </text:list-item>
                <text:list-item text:style-override="id1-3-2-2-4-2-4">
                  <text:number>3.</text:number>
                  <text:p text:style-name="al">Indien meerdere maatwerkvoorzieningen als passend aan te merken zijn, verstrekt het college de voorziening die voldoende compenseert en het goedkoopst is.</text:p>
                </text:list-item>
              </text:list>
            </text:section>
            <text:section text:name="artikel_id1-3-2-2-4-3" text:style-name="artikel">
              <text:p text:style-name="artikel_kop_titel"><text:span text:style-name="artikel_kop_label">Artikel</text:span> <text:span text:style-name="artikel_kop_nr">4.2</text:span> Algemene weigeringsgronden</text:p>
              <text:p text:style-name="al">Geen aanspraak op een maatwerkvoorziening bestaat:</text:p>
              <text:list text:style-name="id1-3-2-2-4-3-3">
                <text:list-item text:style-override="id1-3-2-2-4-3-3-1">
                  <text:number>1.</text:number>
                  <text:p text:style-name="al">indien de aanvraag om een maatwerkvoorziening betrekking heeft op een algemeen gebruikelijke voorziening of indien er sprake is van normale maatschappelijke kosten;</text:p>
                </text:list-item>
                <text:list-item text:style-override="id1-3-2-2-4-3-3-2">
                  <text:number>2.</text:number>
                  <text:p text:style-name="al">indien de cliënt geen ingezetene is van de gemeente Zederik;</text:p>
                </text:list-item>
                <text:list-item text:style-override="id1-3-2-2-4-3-3-3">
                  <text:number>3.</text:number>
                  <text:p text:style-name="al">voor zover de aanvraag betrekking heeft op kosten die de cliënt voorafgaand aan het moment van aanvragen of het moment van beschikken heeft gemaakt;</text:p>
                </text:list-item>
                <text:list-item text:style-override="id1-3-2-2-4-3-3-4">
                  <text:number>4.</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4-3-3-5">
                  <text:number>5.</text:number>
                  <text:p text:style-name="al">voor zover de cliënt een beroep kan doen op een voorliggende voorziening die, gezien haar aard en doel, wordt geacht voor de cliënt toereikend en passend te zijn;</text:p>
                </text:list-item>
                <text:list-item text:style-override="id1-3-2-2-4-3-3-6">
                  <text:number>6.</text:number>
                  <text:p text:style-name="al">indien de aanspraak niet is vast te stellen doordat de cliënt niet of onvoldoende voldoet aan de verplichtingen als bedoeld in artikel 2.3.8 lid 1 en 3 van de wet.</text:p>
                </text:list-item>
                <text:list-item text:style-override="id1-3-2-2-4-3-3-7">
                  <text:number>7.</text:number>
                  <text:p text:style-name="al">indien de maatwerkvoorziening of de noodzaak daarvan voor de cliënt redelijkerwijs vermijdbaar was;</text:p>
                </text:list-item>
                <text:list-item text:style-override="id1-3-2-2-4-3-3-8">
                  <text:number>8.</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3-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
                  <text:number>1.</text:number>
                  <text:p text:style-name="al">Een persoonsgebonden budget wordt verstrekt, indien:</text:p>
                  <text:list text:style-name="id1-3-2-2-4-4-2-3">
                    <text:list-item text:style-override="id1-3-2-2-4-4-2-3-1">
                      <text:number>a.</text:number>
                      <text:p text:style-name="al">de cliënt naar het oordeel van het college voldoende in staat is tot een redelijke waardering van zijn belangen en in staat is de aan een persoonsgebonden budget verbonden taken op verantwoorde wijze uit te voeren op eigen kracht, dan wel met hulp uit zijn sociale netwerk of van zijn vertegenwoordiger;</text:p>
                    </text:list-item>
                    <text:list-item text:style-override="id1-3-2-2-4-4-2-3-2">
                      <text:number>b.</text:number>
                      <text:p text:style-name="al">de cliënt zich gemotiveerd op het standpunt stelt dat hij de maatwerkvoorziening als persoonsgebonden budget wenst geleverd te krijgen;</text:p>
                    </text:list-item>
                    <text:list-item text:style-override="id1-3-2-2-4-4-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4-3">
                  <text:number>2.</text:number>
                  <text:p text:style-name="al">Het college kent geen persoonsgebonden budget toe als:</text:p>
                  <text:list text:style-name="id1-3-2-2-4-4-3-3">
                    <text:list-item text:style-override="id1-3-2-2-4-4-3-3-1">
                      <text:number>a.</text:number>
                      <text:p text:style-name="al">de cliënt onjuiste of onvolledige gegevens heeft verstrekt en de verstrekking van juiste of volledige gegevens tot een andere beslissing zou hebben geleid;</text:p>
                    </text:list-item>
                    <text:list-item text:style-override="id1-3-2-2-4-4-3-3-2">
                      <text:number>b.</text:number>
                      <text:p text:style-name="al">in de drie jaren, voorafgaand aan de datum van het onderzoek, toepassing is gegeven aan artikel 2.3.10, eerste lid, onderdeel a, d, en e van de wet;</text:p>
                    </text:list-item>
                    <text:list-item text:style-override="id1-3-2-2-4-4-3-3-3">
                      <text:number>c.</text:number>
                      <text:p text:style-name="al">daardoor de instandhouding van het collectief vraagafhankelijk vervoer in gevaar komt;</text:p>
                    </text:list-item>
                    <text:list-item text:style-override="id1-3-2-2-4-4-3-3-4">
                      <text:number>d.</text:number>
                      <text:p text:style-name="al">er sprake is van ondersteuning in een spoedeisende situatie, als bedoeld in artikel 2.3.3 van de wet;</text:p>
                    </text:list-item>
                    <text:list-item text:style-override="id1-3-2-2-4-4-3-3-5">
                      <text:number>e.</text:number>
                      <text:p text:style-name="al">de kosten betrekking hebben op de administratie en het beheer van het persoonsgebonden budget en dit geen deel uitmaakt van het ondersteuningsplan.</text:p>
                    </text:list-item>
                  </text:list>
                </text:list-item>
                <text:list-item text:style-override="id1-3-2-2-4-4-4">
                  <text:number>3.</text:number>
                  <text:p text:style-name="al">Het college kan nadere regels opstellen waarin met betrekking tot een persoonsgebonden budget, voorwaarden en voorschriften staan, het tarief en de kwaliteit van de gevraagde diensten, hulpmiddelen, woningaanpassingen en andere maatregelen van de maatwerkvoorziening in de vorm van dit persoonsgebonden budget, waarbij geldt dat de hoogte van het persoonsgebonden budget toereikend moet zijn.</text:p>
                </text:list-item>
                <text:list-item text:style-override="id1-3-2-2-4-4-5">
                  <text:number>4.</text:number>
                  <text:p text:style-name="al">Een cliënt aan wie een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text:p>
                </text:list-item>
              </text:list>
            </text:section>
            <text:section text:name="artikel_id1-3-2-2-4-5" text:style-name="artikel">
              <text:p text:style-name="artikel_kop_titel"><text:span text:style-name="artikel_kop_label">Artikel</text:span> <text:span text:style-name="artikel_kop_nr">4.4</text:span> Aanvullende criteria voor Individuele begeleiding</text:p>
              <text:p text:style-name="al">In aanvulling op artikel 4.1 kan een cliënt in aanmerking komen voor ondersteuning in de vorm van individuele begeleiding als</text:p>
              <text:list text:style-name="id1-3-2-2-4-5-3">
                <text:list-item text:style-override="id1-3-2-2-4-5-3-1">
                  <text:number>a.</text:number>
                  <text:p text:style-name="al">bij cliënt sprake is van een complexe ondersteuningsvraag, blijkend uit de noodzaak tot inzet van individuele ondersteuning, of;</text:p>
                </text:list-item>
                <text:list-item text:style-override="id1-3-2-2-4-5-3-2">
                  <text:number>b.</text:number>
                  <text:p text:style-name="al">er bij het functioneren van de cliënt sprake is van risico voor hemzelf of diens omgeving, of;</text:p>
                </text:list-item>
                <text:list-item text:style-override="id1-3-2-2-4-5-3-3">
                  <text:number>c.</text:number>
                  <text:p text:style-name="al">toezicht op de cliënt mogelijk nodig is.</text:p>
                </text:list-item>
              </text:list>
            </text:section>
            <text:section text:name="artikel_id1-3-2-2-4-6" text:style-name="artikel">
              <text:p text:style-name="artikel_kop_titel"><text:span text:style-name="artikel_kop_label">Artikel</text:span> <text:span text:style-name="artikel_kop_nr">4.5</text:span> Aanvullende criteria voor dagbesteding</text:p>
              <text:list text:style-name="id1-3-2-2-4-6-2">
                <text:list-item text:style-override="id1-3-2-2-4-6-2">
                  <text:number> 1. </text:number>
                  <text:p text:style-name="al">In aanvulling op artikel 4.1 kan een cliënt in aanmerking komen voor dagbesteding als:</text:p>
                  <text:list text:style-name="id1-3-2-2-4-6-2-3">
                    <text:list-item text:style-override="id1-3-2-2-4-6-2-3-1">
                      <text:number>a.</text:number>
                      <text:p text:style-name="al">de aanvrager als gevolg van een beperking onvoldoende zelfredzaam is om een dagbesteding, waaronder het volgen van een opleiding of het leveren van een arbeidsprestatie, voor zichzelf of met behulp van zijn netwerk te organiseren, en;</text:p>
                    </text:list-item>
                    <text:list-item text:style-override="id1-3-2-2-4-6-2-3-2">
                      <text:number>b.</text:number>
                      <text:p text:style-name="al">er sprake is van een dermate complexe beperking, dat gedurende de dagbesteding directe nabijheid van gespecialiseerde zorg, ondersteuning en/of toezicht nodig is, of;</text:p>
                    </text:list-item>
                    <text:list-item text:style-override="id1-3-2-2-4-6-2-3-3">
                      <text:number>c.</text:number>
                      <text:p text:style-name="al">daarmee overbelasting van eventuele mantelzorgers wordt voorkomen.</text:p>
                    </text:list-item>
                  </text:list>
                </text:list-item>
                <text:list-item text:style-override="id1-3-2-2-4-6-3">
                  <text:number> 2. </text:number>
                  <text:p text:style-name="al">In aanvulling op artikel 4.1 kan een cliënt, indien hij de pensioengerechtigde leeftijd nog niet heeft bereikt, in aanmerking komen voor arbeidsmatige dagbesteding met zo mogelijk als doel de cliënt voor te bereiden op (begeleid) werk of vrijwilligerswerk als</text:p>
                  <text:list text:style-name="id1-3-2-2-4-6-3-3">
                    <text:list-item text:style-override="id1-3-2-2-4-6-3-3-1">
                      <text:number>a.</text:number>
                      <text:p text:style-name="al">de aanvrager onvoldoende vaardigheden heeft inzake het aanbrengen van structuur of het voeren van regie in het dagelijks leven, en;</text:p>
                    </text:list-item>
                    <text:list-item text:style-override="id1-3-2-2-4-6-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4-6-3-3-3">
                      <text:number>c.</text:number>
                      <text:p text:style-name="al">daarmee overbelasting van eventuele mantelzorgers wordt voorkomen.</text:p>
                    </text:list-item>
                  </text:list>
                </text:list-item>
                <text:list-item text:style-override="id1-3-2-2-4-6-4">
                  <text:number> 3. </text:number>
                  <text:p text:style-name="al">In afwijking van artikel 4.5 lid 2 kan het college ten behoeve van een cliënt die de pensioengerechtigde leeftijd heeft bereikt, besluiten op grond van zijn ondersteuningsplan, artikel 4.5 lid 2 overeenkomstig toe te passen.</text:p>
                </text:list-item>
              </text:list>
            </text:section>
            <text:section text:name="artikel_id1-3-2-2-4-7" text:style-name="artikel">
              <text:p text:style-name="artikel_kop_titel"><text:span text:style-name="artikel_kop_label">Artikel</text:span> <text:span text:style-name="artikel_kop_nr">4.6</text:span> Aanvullende criteria voor kortdurend verblijf:</text:p>
              <text:p text:style-name="al">In aanvulling op artikel 4.1 kan een cliënt met een maximum van 50 etmalen per jaar in aanmerking komen voor kortdurend verblijf als daarmee overbelasting van de mantelzorger kan worden voorkomen of als de mantelzorger tijdelijk afwezig is, en; </text:p>
              <text:list text:style-name="id1-3-2-2-4-7-3">
                <text:list-item text:style-override="id1-3-2-2-4-7-3-1">
                  <text:number>a.</text:number>
                  <text:p text:style-name="al">de cliënt langdurig is aangewezen op meer dan gebruikelijke hulp en ondersteuning met intensief toezicht, en;</text:p>
                </text:list-item>
                <text:list-item text:style-override="id1-3-2-2-4-7-3-2">
                  <text:number>b.</text:number>
                  <text:p text:style-name="al">dagbesteding en individuele begeleiding niet voldoende oplossing bieden, en;</text:p>
                </text:list-item>
                <text:list-item text:style-override="id1-3-2-2-4-7-3-3">
                  <text:number>c.</text:number>
                  <text:p text:style-name="al">voor zover de cliënt geen aanspraak kan maken op zijn zorgverzekering of de Wet langdurige zorg.</text:p>
                </text:list-item>
              </text:list>
            </text:section>
            <text:section text:name="artikel_id1-3-2-2-4-8" text:style-name="artikel">
              <text:p text:style-name="artikel_kop_titel"><text:span text:style-name="artikel_kop_label">Artikel</text:span> <text:span text:style-name="artikel_kop_nr">4.7</text:span> Aanvullende criteria voor persoonlijke verzorging</text:p>
              <text:p text:style-name="al">In aanvulling op artikel 4.1 kan een cliënt in aanmerking komen voor persoonlijke verzorging als dit in overwegende mate voortkomt uit een verstandelijke, zintuiglijke of psychiatrische beperking en een bijdrage levert aan de zelfredzaamheid. De behoefte aan persoonlijke verzorging hangt niet samen met de behoefte aan geneeskundige zorg of een hoog risico daarop. </text:p>
            </text:section>
            <text:section text:name="artikel_id1-3-2-2-4-9" text:style-name="artikel">
              <text:p text:style-name="artikel_kop_titel"><text:span text:style-name="artikel_kop_label">Artikel</text:span> <text:span text:style-name="artikel_kop_nr">4.8</text:span> Aanvullende criteria voor woonvoorzieningen</text:p>
              <text:list text:style-name="id1-3-2-2-4-9-2">
                <text:list-item text:style-override="id1-3-2-2-4-9-2">
                  <text:number>1.</text:number>
                  <text:p text:style-name="al">In aanvulling op artikel 4.1 kan een cliënt in aanmerking komen voor een woonvoorziening als hij</text:p>
                  <text:list text:style-name="id1-3-2-2-4-9-2-3">
                    <text:list-item text:style-override="id1-3-2-2-4-9-2-3-1">
                      <text:number>a.</text:number>
                      <text:p text:style-name="al">aantoonbare beperkingen heeft bij het normaal gebruik van zijn woning, en;</text:p>
                    </text:list-item>
                    <text:list-item text:style-override="id1-3-2-2-4-9-2-3-2">
                      <text:number>b.</text:number>
                      <text:p text:style-name="al">in redelijke mate inspanning heeft gedaan om een geschikte woning te vinden en te bewonen, en/of;</text:p>
                    </text:list-item>
                    <text:list-item text:style-override="id1-3-2-2-4-9-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9-3">
                  <text:number>2.</text:number>
                  <text:p text:style-name="al">Een cliënt kan alleen voor een woonruimteaanpassing in aanmerking komen wanneer deze langdurig noodzakelijk is en de voorziening de compenserende voorziening is die het goedkoopst is. Bij deze overweging worden ook voorzienbare kosten in de toekomst meegewogen.</text:p>
                </text:list-item>
                <text:list-item text:style-override="id1-3-2-2-4-9-4">
                  <text:number>3.</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section>
            <text:section text:name="artikel_id1-3-2-2-4-10" text:style-name="artikel">
              <text:p text:style-name="artikel_kop_titel"><text:span text:style-name="artikel_kop_label">Artikel</text:span> <text:span text:style-name="artikel_kop_nr">4.9</text:span> Aanvullende criteria voor huishoudelijke ondersteuning</text:p>
              <text:p text:style-name="al">In aanvulling op artikel 4.1 kan een cliënt in aanmerking komen voor huishoudelijke ondersteuning ingeval:</text:p>
              <text:list text:style-name="id1-3-2-2-4-10-3">
                <text:list-item text:style-override="id1-3-2-2-4-10-3-1">
                  <text:number>1.</text:number>
                  <text:p text:style-name="al">er aantoonbare beperkingen bij het voeren van een huishouden aanwezig zijn, en;</text:p>
                </text:list-item>
                <text:list-item text:style-override="id1-3-2-2-4-10-3-2">
                  <text:number>2.</text:number>
                  <text:p text:style-name="al">er sprake is van problemen bij gebruikelijke hulp en mantelzorg.</text:p>
                </text:list-item>
              </text:list>
            </text:section>
            <text:section text:name="artikel_id1-3-2-2-4-11" text:style-name="artikel">
              <text:p text:style-name="artikel_kop_titel"><text:span text:style-name="artikel_kop_label">Artikel</text:span> <text:span text:style-name="artikel_kop_nr">4.10</text:span> Aanvullende criteria voor vervoersvoorziening</text:p>
              <text:list text:style-name="id1-3-2-2-4-11-2">
                <text:list-item text:style-override="id1-3-2-2-4-11-2">
                  <text:number>1.</text:number>
                  <text:p text:style-name="al">In aanvulling op artikel 4.1 kan een cliënt in aanmerking komen voor collectief vervoer als deze langdurig noodzakelijk is wanneer de cliënt niet of onvoldoende gebruik kan maken van het openbaar vervoer.</text:p>
                </text:list-item>
                <text:list-item text:style-override="id1-3-2-2-4-11-3">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4-11-4">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11-5">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11-6">
                  <text:number>5.</text:number>
                  <text:p text:style-name="al">De te verstrekken vervoersvoorziening zal maatschappelijke participatie door middel van lokale verplaatsingen tot maximaal een omvang per jaar van 2000 kilometer mogelijk maken.</text:p>
                </text:list-item>
                <text:list-item text:style-override="id1-3-2-2-4-11-7">
                  <text:number>6.</text:number>
                  <text:p text:style-name="al">Indien meer kilometers nodig zijn dan 2000 kilometer per jaar, kan een gemotiveerde aanvraag worden ingediend voor ophoging van de kilometers en wordt deze individueel beoordeeld.</text:p>
                </text:list-item>
              </text:list>
            </text:section>
            <text:section text:name="artikel_id1-3-2-2-4-12" text:style-name="artikel">
              <text:p text:style-name="artikel_kop_titel"><text:span text:style-name="artikel_kop_label">Artikel</text:span> <text:span text:style-name="artikel_kop_nr">4.11</text:span> Aanvullende criteria voor rolstoelvoorziening</text:p>
              <text:p text:style-name="al">In aanvulling op artikel 4.1 kan een cliënt in aanmerking komen voor een rolstoelvoorziening als het voor hem langdurig noodzakelijk is om zich hiermee te verplaatsen.</text:p>
            </text:section>
            <text:section text:name="artikel_id1-3-2-2-4-13" text:style-name="artikel">
              <text:p text:style-name="artikel_kop_titel"><text:span text:style-name="artikel_kop_label">Artikel</text:span> <text:span text:style-name="artikel_kop_nr">4.12</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
                  <text:number>1.</text:number>
                  <text:p text:style-name="al">De aanbieder van een algemene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3">
                    <text:list-item text:style-override="id1-3-2-2-5-2-2-3-1">
                      <text:number>a.</text:number>
                      <text:p text:style-name="al">voor het gebruik van consumpties en maaltijden bij dag- en nachtopvang en;</text:p>
                    </text:list-item>
                    <text:list-item text:style-override="id1-3-2-2-5-2-2-3-2">
                      <text:number>b.</text:number>
                      <text:p text:style-name="al">voor het doen van een was.</text:p>
                    </text:list-item>
                  </text:list>
                </text:list-item>
                <text:list-item text:style-override="id1-3-2-2-5-2-3">
                  <text:number>2.</text:number>
                  <text:p text:style-name="al">De hoogte van de bijdrage is kostendekkend. De aanbieder maakt de verschuldigdheid en hoogte van de bijdrage zichtbaar voor de cliënten die de voorziening van hem betrekken.</text:p>
                </text:list-item>
              </text:list>
            </text:section>
            <text:section text:name="artikel_id1-3-2-2-5-3" text:style-name="artikel">
              <text:p text:style-name="artikel_kop_titel"><text:span text:style-name="artikel_kop_label">Artikel</text:span> <text:span text:style-name="artikel_kop_nr">5.2</text:span> Bijdrageplicht algemene voorzieningen</text:p>
              <text:list text:style-name="id1-3-2-2-5-3-2">
                <text:list-item text:style-override="id1-3-2-2-5-3-2">
                  <text:number>1.</text:number>
                  <text:p text:style-name="al">De cliënt is een bijdrage verschuldigd voor het gebruik van een algemene voorziening.</text:p>
                </text:list-item>
                <text:list-item text:style-override="id1-3-2-2-5-3-3">
                  <text:number>2.</text:number>
                  <text:p text:style-name="al">De bijdrage is inkomensonafhankelijk. Het college kan nadere regels stellen met betrekking tot het geven van korting aan door het college aan te wijzen groepen.</text:p>
                </text:list-item>
                <text:list-item text:style-override="id1-3-2-2-5-3-4">
                  <text:number>3.</text:number>
                  <text:p text:style-name="al">Het college kan nadere regels stellen inzake de aard, inhoud en hoogte van de bijdrage, zoals bedoeld in artikel 5.2.1, eerste lid.</text:p>
                </text:list-item>
              </text:list>
            </text:section>
            <text:section text:name="artikel_id1-3-2-2-5-4" text:style-name="artikel">
              <text:p text:style-name="artikel_kop_titel"><text:span text:style-name="artikel_kop_label">Artikel</text:span> <text:span text:style-name="artikel_kop_nr">5.3</text:span> Ritbijdrage collectief vraagafhankelijk vervoer</text:p>
              <text:list text:style-name="id1-3-2-2-5-4-2">
                <text:list-item text:style-override="id1-3-2-2-5-4-2">
                  <text:number>1.</text:number>
                  <text:p text:style-name="al">De cliënt is een ritbijdrage verschuldigd voor het gebruik van het collectief vraagafhankelijk vervoer. De ritbijdrage is inkomensonafhankelijk.</text:p>
                </text:list-item>
                <text:list-item text:style-override="id1-3-2-2-5-4-3">
                  <text:number>2.</text:number>
                  <text:p text:style-name="al">Het college stelt nadere regels stellen waarin de hoogte van de ritbijdrage wordt bepaald;</text:p>
                </text:list-item>
              </text:list>
            </text:section>
            <text:section text:name="artikel_id1-3-2-2-5-5" text:style-name="artikel">
              <text:p text:style-name="artikel_kop_titel"><text:span text:style-name="artikel_kop_label">Artikel</text:span> <text:span text:style-name="artikel_kop_nr">5.4</text:span> Bijdrageplicht Maatwerkvoorzieningen</text:p>
              <text:list text:style-name="id1-3-2-2-5-5-2">
                <text:list-item text:style-override="id1-3-2-2-5-5-2">
                  <text:number>1.</text:number>
                  <text:p text:style-name="al">De cliënt is een bijdrage <text:span text:style-name="nadrukondlijn">in de kosten verschuldigd, zoals bedoeld in artikel 2.1.4, eerste lid onder b, van de wet</text:span>, voor het gebruik van een maatwerkvoorziening zolang hij van de maatwerkvoorziening gebruik maakt.</text:p>
                </text:list-item>
                <text:list-item text:style-override="id1-3-2-2-5-5-3">
                  <text:number>2.</text:number>
                  <text:p text:style-name="al">De bijdrage in de kosten voor een maatwerkvoorziening zoals bedoeld in artikel 5.4 eerste lid is inkomensafhankelijk;</text:p>
                </text:list-item>
                <text:list-item text:style-override="id1-3-2-2-5-5-4">
                  <text:number>3.</text:number>
                  <text:p text:style-name="al">De bijdrage voor een maatwerkvoorziening wordt berekend op basis van:</text:p>
                  <text:list text:style-name="id1-3-2-2-5-5-4-3">
                    <text:list-item text:style-override="id1-3-2-2-5-5-4-3-1">
                      <text:number>a.</text:number>
                      <text:p text:style-name="al">als begeleiding wordt geleverd, de laagst gecontracteerde prijs per geleverde tijdseenheid;</text:p>
                    </text:list-item>
                    <text:list-item text:style-override="id1-3-2-2-5-5-4-3-2">
                      <text:number>b.</text:number>
                      <text:p text:style-name="al">voor woon- en vervoersvoorzieningen, de prijs die de gemeente betaalt voor de voorziening;</text:p>
                    </text:list-item>
                    <text:list-item text:style-override="id1-3-2-2-5-5-4-3-3">
                      <text:number>c.</text:number>
                      <text:p text:style-name="al">voor overige gevallen per periode en op basis van de vergoeding die de gemeente voor de dienstverlening over die periode verschuldigd is;</text:p>
                    </text:list-item>
                  </text:list>
                </text:list-item>
                <text:list-item text:style-override="id1-3-2-2-5-5-5">
                  <text:number>4.</text:number>
                  <text:p text:style-name="al">In afwijking van het eerste en tweede lid, wordt geen bijdrage gevraagd voor het collectief vraagafhankelijk vervoer, de verhuiskostenvergoeding en een sportvoorziening.</text:p>
                </text:list-item>
                <text:list-item text:style-override="id1-3-2-2-5-5-6">
                  <text:number>5.</text:number>
                  <text:p text:style-name="al">De bijdrage voor een maatwerkvoorziening is ten hoogste gelijk aan de maximale bijdrage die mogelijk is op grond van het uitvoeringsbesluit en de nadere regels, waarbij geldt dat zij nooit hoger is dan de kostprijs van de voorziening;</text:p>
                </text:list-item>
                <text:list-item text:style-override="id1-3-2-2-5-5-7">
                  <text:number>6.</text:number>
                  <text:p text:style-name="al">De bijdrage inzake toekenning van een voorziening voor een minderjarige cliënt is met inachtneming van het bepaalde in artikel 2.1.5 van de wet verschuldigd door:</text:p>
                  <text:list text:style-name="id1-3-2-2-5-5-7-3">
                    <text:list-item text:style-override="id1-3-2-2-5-5-7-3-1">
                      <text:number>a.</text:number>
                      <text:p text:style-name="al">de onderhoudsplichtige ouders, daaronder begrepen degene tegen wie een op artikel 394 van Boek 1 van het Burgerlijk Wetboek gegrond verzoek is toegewezen, en</text:p>
                    </text:list-item>
                    <text:list-item text:style-override="id1-3-2-2-5-5-7-3-2">
                      <text:number>b.</text:number>
                      <text:p text:style-name="al">degene die anders dan als ouder samen met de ouder het gezag uitoefent over een cliënt.</text:p>
                    </text:list-item>
                  </text:list>
                </text:list-item>
                <text:list-item text:style-override="id1-3-2-2-5-5-8">
                  <text:number>7.</text:number>
                  <text:p text:style-name="al">Het college brengt de bijdrage voor de volgende periode in rekening:</text:p>
                  <text:list text:style-name="id1-3-2-2-5-5-8-3">
                    <text:list-item text:style-override="id1-3-2-2-5-5-8-3-1">
                      <text:number>a.</text:number>
                      <text:p text:style-name="al">voor dienstverlening: zolang de toekenning voor de dienstverlening niet is ingetrokken en er in een periode ondersteuning is geboden;</text:p>
                    </text:list-item>
                    <text:list-item text:style-override="id1-3-2-2-5-5-8-3-2">
                      <text:number>b.</text:number>
                      <text:p text:style-name="al">voor een voorziening in natura, anders dan onder a: zolang de cliënt gebruik maakt van of in het bezit is van de voorziening, en waar van toepassing tot maximaal de kostprijs van een eenmalig verstrekte voorziening;</text:p>
                    </text:list-item>
                    <text:list-item text:style-override="id1-3-2-2-5-5-8-3-3">
                      <text:number>c.</text:number>
                      <text:p text:style-name="al">bij een periodieke verstrekking van een persoonsgebonden budget: over iedere periode waarover een persoonsgebonden budget is verstrekt;</text:p>
                    </text:list-item>
                  </text:list>
                </text:list-item>
                <text:list-item text:style-override="id1-3-2-2-5-5-9">
                  <text:number>8.</text:number>
                  <text:p text:style-name="al">Als een persoon over een periode voor meerdere voorzieningen een bijdrage is verschuldigd, dan komt de betaalde bijdrage allereerst ten goede van de voorziening die eenmalig is verstrekt en waarvoor het college geen huur verschuldigd is.</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of omstandigheden, herziening en intrekk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nverminderd artikel 2.3.10 van de wet kan het college een besluit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ersoonsgebonden budget is aangewezen;</text:p>
                    </text:list-item>
                    <text:list-item text:style-override="id1-3-2-2-6-2-3-3-3">
                      <text:number>c.</text:number>
                      <text:p text:style-name="al">de maatwerkvoorziening of het persoonsgebonden budget niet meer toereikend is te achten;</text:p>
                    </text:list-item>
                    <text:list-item text:style-override="id1-3-2-2-6-2-3-3-4">
                      <text:number>d.</text:number>
                      <text:p text:style-name="al">de cliënt niet voldoet aan de aan de maatwerkvoorziening of het persoonsgebonden budget verbonden voorwaarden;</text:p>
                    </text:list-item>
                    <text:list-item text:style-override="id1-3-2-2-6-2-3-3-5">
                      <text:number>e.</text:number>
                      <text:p text:style-name="al">de cliënt de maatwerkvoorziening of het persoonsgebonden budget niet of voor een ander doel gebruikt.</text:p>
                    </text:list-item>
                  </text:list>
                </text:list-item>
              </text:list>
            </text:section>
            <text:section text:name="artikel_id1-3-2-2-6-3" text:style-name="artikel">
              <text:p text:style-name="artikel_kop_titel"><text:span text:style-name="artikel_kop_label">Artikel</text:span> <text:span text:style-name="artikel_kop_nr">6.2</text:span> Terugvordering</text:p>
              <text:list text:style-name="id1-3-2-2-6-3-2">
                <text:list-item text:style-override="id1-3-2-2-6-3-2">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3-3">
                  <text:number>2.</text:number>
                  <text:p text:style-name="al">Ingeval het besluit tot toekenning van het recht op het persoonsgebonden budget is ingetrokken op de grond dat het persoonsgebonden budget niet is aangewend voor de bekostiging van een voorziening, kan het persoonsgebonden budget worden teruggevorderd.</text:p>
                </text:list-item>
                <text:list-item text:style-override="id1-3-2-2-6-3-4">
                  <text:number>3.</text:number>
                  <text:p text:style-name="al">Ingeval het besluit tot toekenning van het recht op een in eigendom verstrekte voorziening is ingetrokken, kan deze voorziening worden teruggevorderd.</text:p>
                </text:list-item>
                <text:list-item text:style-override="id1-3-2-2-6-3-5">
                  <text:number>4.</text:number>
                  <text:p text:style-name="al">Ingeval het besluit tot toekenning van het recht op een in bruikleen verstrekte voorziening is ingetrokken, kan deze voorziening worden teruggevorder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De aanbieder van een voorziening zorgt voor een goede kwaliteit van de voorziening, wat in ieder geval betekent dat:</text:p>
                  <text:list text:style-name="id1-3-2-2-7-2-2-3">
                    <text:list-item text:style-override="id1-3-2-2-7-2-2-3-1">
                      <text:number>a.</text:number>
                      <text:p text:style-name="al">de voorziening veilig, doeltreffend en cliëntgericht is;</text:p>
                    </text:list-item>
                    <text:list-item text:style-override="id1-3-2-2-7-2-2-3-2">
                      <text:number>b.</text:number>
                      <text:p text:style-name="al">de voorziening is afgestemd op de persoonlijke situatie van de cliënt;</text:p>
                    </text:list-item>
                    <text:list-item text:style-override="id1-3-2-2-7-2-2-3-3">
                      <text:number>c.</text:number>
                      <text:p text:style-name="al">de voorziening is afgestemd op andere vormen van zorg of hulp die de cliënt ontvangt;</text:p>
                    </text:list-item>
                    <text:list-item text:style-override="id1-3-2-2-7-2-2-3-4">
                      <text:number>d.</text:number>
                      <text:p text:style-name="al">de beroepskracht die een voorziening levert, handelt in overeenstemming met de professionele standaard.</text:p>
                    </text:list-item>
                  </text:list>
                </text:list-item>
                <text:list-item text:style-override="id1-3-2-2-7-2-3">
                  <text:number>2.</text:number>
                  <text:p text:style-name="al">Het college stelt nadere regels vast over welke verdere eisen worden gesteld aan de kwaliteit van voorzieningen, eisen met betrekking tot de deskundigheid van beroepskrachten daaronder begrep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Het college houdt bij het leveren van diensten door derden en het vaststellen van de tarieven daarvan in ieder geval rekening met:</text:p>
                  <text:list text:style-name="id1-3-2-2-7-3-2-3">
                    <text:list-item text:style-override="id1-3-2-2-7-3-2-3-1">
                      <text:number>a.</text:number>
                      <text:p text:style-name="al">de aard en omvang van de te verrichten taken en/of de te leveren voorzieningen;</text:p>
                    </text:list-item>
                    <text:list-item text:style-override="id1-3-2-2-7-3-2-3-2">
                      <text:number>b.</text:number>
                      <text:p text:style-name="al">de vereiste deskundigheid en vaardigheden van de beroepskrachten;</text:p>
                    </text:list-item>
                    <text:list-item text:style-override="id1-3-2-2-7-3-2-3-3">
                      <text:number>c.</text:number>
                      <text:p text:style-name="al">de arbeidsvoorwaarden passend bij de vereiste deskundigheid en vaardigheden van de beroepskrachten en de zwaarte van de functie;</text:p>
                    </text:list-item>
                    <text:list-item text:style-override="id1-3-2-2-7-3-2-3-4">
                      <text:number>d.</text:number>
                      <text:p text:style-name="al">de kwaliteitseisen van de diensten;</text:p>
                    </text:list-item>
                    <text:list-item text:style-override="id1-3-2-2-7-3-2-3-5">
                      <text:number>e.</text:number>
                      <text:p text:style-name="al">de reële marktprijs van de diensten;</text:p>
                    </text:list-item>
                    <text:list-item text:style-override="id1-3-2-2-7-3-2-3-6">
                      <text:number>f.</text:number>
                      <text:p text:style-name="al">verplichte deelname in bepaalde samenwerkingsverbanden (bijv. sociaal wijkteams).</text:p>
                    </text:list-item>
                  </text:list>
                </text:list-item>
                <text:list-item text:style-override="id1-3-2-2-7-3-3">
                  <text:number>2.</text:number>
                  <text:p text:style-name="al">Het college houdt bij het leveren van hulpmiddelen en woningaanpassingen en het vaststellen van de tarieven daarvan, in ieder geval rekening met:</text:p>
                  <text:list text:style-name="id1-3-2-2-7-3-3-3">
                    <text:list-item text:style-override="id1-3-2-2-7-3-3-3-1">
                      <text:number>a.</text:number>
                      <text:p text:style-name="al">de aard en omvang van de te leveren hulpmiddelen of woningaanpassingen;</text:p>
                    </text:list-item>
                    <text:list-item text:style-override="id1-3-2-2-7-3-3-3-2">
                      <text:number>b.</text:number>
                      <text:p text:style-name="al">de kwaliteitseisen van het hulpmiddel of de woningaanpassing;</text:p>
                    </text:list-item>
                    <text:list-item text:style-override="id1-3-2-2-7-3-3-3-3">
                      <text:number>c.</text:number>
                      <text:p text:style-name="al">de reële marktprijs van het hulpmiddel of de woningaanpassing, en</text:p>
                    </text:list-item>
                    <text:list-item text:style-override="id1-3-2-2-7-3-3-3-4">
                      <text:number>d.</text:number>
                      <text:p text:style-name="al">de eventuele extra taken die in verband met het hulpmiddel of de woningaanpassing van de leverancier worden gevraagd, zoals:</text:p>
                      <text:list text:style-name="id1-3-2-2-7-3-3-3-4-3">
                        <text:list-item text:style-override="id1-3-2-2-7-3-3-3-4-3-1">
                          <text:number>i.</text:number>
                          <text:p text:style-name="al">aanmeten, levering en plaatsing van het hulpmiddel of de woningaanpassing;</text:p>
                        </text:list-item>
                        <text:list-item text:style-override="id1-3-2-2-7-3-3-3-4-3-2">
                          <text:number>ii.</text:number>
                          <text:p text:style-name="al">instructie over het gebruik van het hulpmiddel of de woningaanpassing;</text:p>
                        </text:list-item>
                        <text:list-item text:style-override="id1-3-2-2-7-3-3-3-4-3-3">
                          <text:number>iii.</text:number>
                          <text:p text:style-name="al">onderhoud van het hulpmiddel of de woningaanpassing;</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
                  <text:number>1.</text:number>
                  <text:p text:style-name="al">Aanbieders stellen een regeling vast voor de afhandeling van klachten van cliënten ten aanzien van alle voorzieningen.</text:p>
                </text:list-item>
                <text:list-item text:style-override="id1-3-2-2-7-4-3">
                  <text:number>2.</text:number>
                  <text:p text:style-name="al">Onverminderd andere handhavingsbevoegdheden ziet het college toe op de naleving van de klachtregelingen van aanbieders.</text:p>
                </text:list-item>
              </text:list>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
                  <text:number> 1. </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5-3">
                  <text:number> 2. </text:number>
                  <text:p text:style-name="al">Onverminderd andere handhavingsbevoegdheden ziet het college toe op de naleving van de medezeggenschap van aanbieders.</text:p>
                </text:list-item>
              </text:list>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3">
                  <text:number>2.</text:number>
                  <text:p text:style-name="al">Aanbieders melden iedere calamiteit en iedere vorm van geweld en/of discriminatie die zich heeft voorgedaan bij de verstrekking van een voorziening onverwijld aan de toezichthoudend ambtenaar.</text:p>
                </text:list-item>
                <text:list-item text:style-override="id1-3-2-2-7-6-4">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5">
                  <text:number>4.</text:number>
                  <text:p text:style-name="al">Het college kan bij nadere regels bepalen welke verdere eisen gelden voor het melden van calamiteiten en geweld en/of discriminatie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text:span> Inspraak</text:p>
              <text:list text:style-name="id1-3-2-2-8-2-2">
                <text:list-item text:style-override="id1-3-2-2-8-2-2">
                  <text:number>1.</text:number>
                  <text:p text:style-name="al">Het college betrekt de ingezetenen van de gemeente en in de gemeente een belang hebbende natuurlijke en rechtspersonen bij de voorbereiding van het beleid betreffende maatschappelijke ondersteuning, op de wijze voorzien in de krachtens artikel 150 van de Gemeentewet vastgestelde inspraakverordening.</text:p>
                </text:list-item>
                <text:list-item text:style-override="id1-3-2-2-8-2-3">
                  <text:number>2.</text:number>
                  <text:p text:style-name="al">Het college stelt ingezete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4">
                  <text:number>3.</text:number>
                  <text:p text:style-name="al">Het college zorgt dat ingezetenen kunnen deelnemen aan periodiek overleg, waarbij zij onderwerpen voor de agenda kunnen aanmelden, en dat zij worden voorzien van de voor een adequate deelname aan het overleg benodigde informatie.</text:p>
                </text:list-item>
                <text:list-item text:style-override="id1-3-2-2-8-2-5">
                  <text:number>4.</text:number>
                  <text:p text:style-name="al">Het college kan nadere regels stellen met betrekking tot de verplichtingen genoemd in de voorgaande le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college evalueert jaarlijks voor 1 juli de werking van deze verordening.</text:p>
            </text:section>
            <text:section text:name="artikel_id1-3-2-2-9-3" text:style-name="artikel">
              <text:p text:style-name="artikel_kop_titel"><text:span text:style-name="artikel_kop_label">Artikel</text:span> <text:span text:style-name="artikel_kop_nr">9.2</text:span> Verhouding met Verordening beschermd wonen en opvang gemeente Zederik</text:p>
              <text:p text:style-name="al">Deze verordening is niet van toepassing op beschermd wonen en opvang en andere onderwerpen die zijn geregeld in de Verordening beschermd wonen en opvang gemeente Zederik.</text:p>
            </text:section>
            <text:section text:name="artikel_id1-3-2-2-9-4"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section>
            <text:section text:name="artikel_id1-3-2-2-9-5" text:style-name="artikel">
              <text:p text:style-name="artikel_kop_titel"><text:span text:style-name="artikel_kop_label">Artikel</text:span> <text:span text:style-name="artikel_kop_nr">9.4</text:span> Indexering</text:p>
              <text:list text:style-name="id1-3-2-2-9-5-2">
                <text:list-item text:style-override="id1-3-2-2-9-5-2">
                  <text:number>1.</text:number>
                  <text:p text:style-name="al">Het college kan jaarlijks per 1 januari de door het college vastgestelde bedragen voortvloeiend uit deze verordening verhogen of verlagen.</text:p>
                </text:list-item>
                <text:list-item text:style-override="id1-3-2-2-9-5-3">
                  <text:number>2.</text:number>
                  <text:p text:style-name="al">Het college kan per voorziening bepalen welke prijsindex hierbij wordt gehanteerd.</text:p>
                </text:list-item>
              </text:list>
            </text:section>
            <text:section text:name="artikel_id1-3-2-2-9-6" text:style-name="artikel">
              <text:p text:style-name="artikel_kop_titel"><text:span text:style-name="artikel_kop_label">Artikel</text:span> <text:span text:style-name="artikel_kop_nr">9.5</text:span> Intrekken Verordening maatschappelijke ondersteuning Zederik 2015</text:p>
              <text:p text:style-name="al">De Verordening maatschappelijke ondersteuning Zederik 2015 wordt ingetrokken.</text:p>
            </text:section>
            <text:section text:name="artikel_id1-3-2-2-9-7" text:style-name="artikel">
              <text:p text:style-name="artikel_kop_titel"><text:span text:style-name="artikel_kop_label">Artikel</text:span> <text:span text:style-name="artikel_kop_nr">9.6</text:span> Inwerkingtreding</text:p>
              <text:p text:style-name="al">Deze verordening treedt in werking op 1 juli 2016.</text:p>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Zederik 2016 (Verordening MO Zederik 2016).</text:p>
            </text:section>
            <text:p text:style-name="hoofdstuk_bottom"/>
          </text:section>
        </text:section>
        <text:section text:name="bijlage_id1-3-2-3" text:style-name="bijlage">
          <text:p text:style-name="bijlage_top"/>
          <text:p text:style-name="hoofdstuk_kop">Toelichting Verordening maatschappelijke ondersteuning Zederik 2016</text:p>
          <text:p text:style-name="tussenkopvet">Algemene toelichting</text:p>
          <text:p text:style-name="tussenkopvet">Wettelijke grondslag</text:p>
          <text:p text:style-name="al">De Verordening maatschappelijke ondersteuning Zederik 2016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tussenkopvet">Doel Wmo</text:p>
          <text:p text:style-name="al">De wetgever stimuleert burgers eigen verantwoordelijkheid te dragen voor de wijze waarop zij hun leven inrichten en deelnemen aan het maatschappelijk leven, en verwacht van burgers dat zij elkaar daarin naar vermogen bijstaan. De Wet maatschappelijke ondersteuning 2015 (Wmo 2015) wil de rechten en plichten van de burger meer met elkaar in evenwicht te brengen. Burgers die zelf dan wel samen met personen in hun naaste omgeving onvoldoende zelfredzaam zijn of onvoldoende in staat zijn tot participatie in de samenleving, kunnen een beroep doen op door de overheid georganiseerde ondersteuning.</text:p>
          <text:p text:style-name="al"/>
          <text:p text:style-name="al">De wet bouwt voort op de ervaringen die zijn opgedaan met de Wmo sinds 2007 en breidt de verantwoordelijkheid van gemeenten voor maatschappelijke ondersteuning daarnaast verder uit door decentralisatie van bepaalde verantwoordelijkheden die in de AWBZ waren opgenomen. 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VN-verdrag inzake de rechten van personen met een handicap. Het doel van dit verdrag is een voor ieder toegankelijke samenleving. Het verdrag is op 21 januari 2016 geratificeerd in de Tweede Kamer. Ook de Eerste Kamer dient nog in te stemmen met het verdrag. Daarmee maakt dit verdrag deel uit van de wettelijke context waarbinnen overheden (en daarmee gemeenten) dienen te opereren. </text:p>
          <text:p text:style-name="tussenkopondlijn">Opdracht Wmo 2015 aan Gemeenten</text:p>
          <text:p text:style-name="al">De Wmo 2015 draagt het gemeentebestuur op zorg te dragen voor de maatschappelijke ondersteuning van zijn burg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tussenkopondlijn">Verordening</text:p>
          <text:p text:style-name="al">De verordening bevat een uitwerking van alle bepalingen die volgens de wet verplicht zijn (zie de artikelen 2.1.3, 2.1.4, 2.1.5, 2.1.6, 2.1.7, 2.3.6 en 2.6.6 van de wet). </text:p>
          <text:p text:style-name="al"/>
          <text:p text:style-name="al">In de verordening zijn aanvullende bepalingen opgenomen waar deze een meer compleet beeld geven van de rechten en plichten van de inwoners, mede gelet op de specifieke gemeentelijke praktijk. </text:p>
          <text:p text:style-name="al">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burger moeten ondersteunen. </text:p>
          <text:p text:style-name="al">Daarnaast is ervoor gekozen om in hoofdstuk 3 een beeld te schetsen van de algemene voorzieningen, die zonder beschikking toegankelijk zijn.</text:p>
          <text:p text:style-name="tussenkopvet">Evaluatie verordening 2015</text:p>
          <text:p text:style-name="al">De verordening 2016 is op onderdelen gewijzigd naar aanleiding van een gehouden evaluatie. De opgenomen wijzigingen hebben betrekking op de aanvullende criteria voor maatwerkvoorzieningen vanuit de Wmo 2015 en de grondslag voor de berekening van de eigen bijdrage. Verder zijn de wijzigingen voornamelijk tekstueel en juridisch-technisch van aard.</text:p>
          <text:p text:style-name="tussenkopvet">Artikelsgewijze toelichting</text:p>
          <text:p text:style-name="tussenkopvet">Hoofdstuk 1 Algemene bepalingen</text:p>
          <text:p text:style-name="tussenkoprom">Artikel 1.1 Begripsbepalingen</text:p>
          <text:p text:style-name="al">In de Wmo en het daarop gebaseerde Besluit is een groot aantal definities opgenomen, reden waarom het aantal in deze verordening beperkt is. Niet iedere bepaling behoeft toelichting.</text:p>
          <text:p text:style-name="tussenkoprom">a. algemeen gebruikelijke voorziening</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tussenkoprom">b. algemene voorziening</text:p>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De voorwaarden aan het gebruik van de algemene voorziening zullen voornamelijk betrekking hebben op de doelgroep van de voorziening en op het nakomen van de gebruiksvoorwaarden van de voorziening.</text:p>
          <text:p text:style-name="tussenkoprom">c. bijdrage</text:p>
          <text:p text:style-name="al">Voorheen werd dit de eigen bijdrage genoemd; de Wmo 2015 noemt het de bijdrage in de kosten. De bijdrage wordt nader uitgewerkt in hoofdstuk 5 van deze verordening.</text:p>
          <text:p text:style-name="tussenkoprom">d. gebruikelijke hulp</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tussenkoprom">Artikel 1.2 Doelgroep van de verordening</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Zederik. </text:p>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kan de mantelzorger ook wijzen op ondersteuning vanuit algemene voorzieningen.</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tussenkopvet">Hoofdstuk 2 Toegang</text:p>
          <text:p text:style-name="tussenkoprom">Artikel 2.1 Melding en onderzoek</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text:p>
          <text:p text:style-name="al">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van de cliënt en zijn/haar mogelijkheid om zaken te begrijpen.</text:p>
          <text:p text:style-name="al">De melding kan leiden tot een onderzoek als bedoeld in artikel 2.3.2 van de wet. Ook als de melding leidt tot een aanvraag voor een maatwerkvoorziening zal dit nader onderzoek plaatsvinden.</text:p>
          <text:p text:style-name="al">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text:p>
          <text:p text:style-name="al">De aanvrager wordt in de onderzoeksfase reeds voorbereid op de eventuele keuze tussen een ondersteuning in natura en een persoonsgebonden budget, ingeval er een maatwerkvoorziening wordt aangevraagd.</text:p>
          <text:p text:style-name="al">De termijn voor vaststellen ondersteuningsbehoefte bedraagt uiterlijk zes weken.</text:p>
          <text:p text:style-name="al">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p text:style-name="tussenkoprom">Artikel 2.2 Inhoud onderzoek</text:p>
          <text:p text:style-name="al">Dit betreft het onderzoek als bedoeld in artikel 2.3.2 van de wet. Bij aanvang van het onderzoek kan iemand ook zelf al een (deel van een) plan hebben gemaakt bijvoorbeeld over welke ondersteuning hij wenst en op welke manier. Dit is het persoonlijk plan.</text:p>
          <text:p text:style-name="al">In artikel 2.3.2 van de wet en in dit artikel van de verordening staat opgesomd wat in het kader van het onderzoek beoordeeld wordt. Indien de aard van de aanvraag daartoe aanleiding geeft, kan het onderzoek worden beperkt tot de aspecten die voor de aanvraag van belang zijn.</text:p>
          <text:p text:style-name="tussenkoprom">Artikel 2.3 Verslag onderzoek</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overwegende bezwaren zijn het verslag te verstrekken, dan wel er een ondersteuningsplan wordt opgesteld. In dat geval maakt het resultaat van het onderzoek deel uit van het ondersteuningsplan en hoeft er niet een apart verslag te worden opgesteld.</text:p>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p text:style-name="tussenkoprom">Artikel 2.4 Aanvraag maatwerkvoorziening</text:p>
          <text:p text:style-name="al">Een maatwerkvoorziening wordt in beginsel schriftelijk aangevraagd. Het college kan ook de mogelijkheid van een mondelinge of digitale aanvraag instellen.</text:p>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text:p>
          <text:p text:style-name="tussenkoprom">Artikel 2.5 Aanvraag persoonsgebonden budget</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text:p>
          <text:p text:style-name="tussenkopvet">Hoofdstuk 3 Algemene voorzieningen</text:p>
          <text:p text:style-name="tussenkoprom">Artikel 3.1 Algemeen</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p text:style-name="tussenkoprom">Artikel 3.2 Ambulante ondersteuning</text:p>
          <text:p text:style-name="al">Ambulante ondersteuning wordt geleverd door bijvoorbeeld cliëntondersteuningsorganisaties. Het staat open voor alle inwoners.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p text:style-name="tussenkoprom">Artikel 3.3 Dagactiviteiten met lichte ondersteuning</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meer omdat ook vrijwilligers uit de buurt en mantelzorgers ondersteunen bij een deel van de zorg en begeleiding, of omdat zo mogelijk aangesloten wordt op activiteiten voor en door inwoners. Deze vorm van dagactiviteit biedt in een aantal gevallen ook een inloopfunctie.</text:p>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tussenkoprom">Artikel 3.4 Collectief vraagafhankelijk vervoer</text:p>
          <text:p text:style-name="al">Collectief vraagafhankelijk vervoer is een vorm van openbaar vervoer waarbij mensen van adres naar adres vervoerd worden. Cliënten kunnen op grond van de Wmo in aanmerking komen voor dit vervoer voor een aangepast tarief; het betreft dan een individuele verstrekking voor het sociale vervoer in de regio. Het college hanteert een afstand van maximaal 22 kilometer hemelsbreed vanaf het woonadres. Mobiliteit over grotere afstanden valt in principe onder verantwoordelijkheid van het Rijk: voor vervoer over afstanden die verder zijn dan 5 zones (circa 22 kilometer) in het openbaar vervoer, organiseert het Rijk Valys.</text:p>
          <text:p text:style-name="tussenkoprom">Artikel 3.5 Mantelzorgwaardering</text:p>
          <text:p text:style-name="al">Voor de inwerkingtreding van de wet kon een cliënt die extramurale zorg op grond van de AWBZ of Wmo ontving, een mantelzorgcompliment aanvragen voor zijn mantelzorger. Deze fiscaal onbelaste vergoeding werd vervolgens op de rekening van de mantelzorger gestort.</text:p>
          <text:p text:style-name="al">Met de inwerkingtreding van de Wmo 2015 is het mantelzorgcompliment van de rijksoverheid vervallen. In plaats daarvan moet het college zorgdragen voor een jaarlijkse blijk van waardering voor de mantelzorgers van haar inwoners. De wijze waarop is vrij. Het college werkt in nadere regels uit hoe de jaarlijkse waardering en erkenning van mantelzorgers wordt vormgegeven. </text:p>
          <text:p text:style-name="tussenkopvet">Hoofdstuk 4 Maatwerkvoorzieningen</text:p>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tussenkoprom">Artikel 4.1 Criteria maatwerkvoorziening algemeen</text:p>
          <text:p text:style-name="al">In dit artikel is verwoord dat eerst wordt gekeken naar andere mogelijkheden om de cliënt ondersteuning te bieden, alvorens wordt overgegaan tot de verstrekking van een maatwerkvoorziening. Dat kan bijvoorbeeld een verwijzing zijn naar een voorliggende voorziening, het helpen bij het inzetten van het eigen netwerk, een verwijzing naar een algemene voorziening en het inzetten van vrijwilligers. In het kader van voorzienbaarheid wordt van inwoners verwacht vooruit te denken over toekomstige beperkingen en te voorzien wat de consequenties kunnen zijn en hierop in redelijkheid te anticiperen. De maatwerkvoorziening vormt het sluitstuk.</text:p>
          <text:p text:style-name="al">Als het college vaststelt dat een maatwerkvoorziening noodzakelijk is, zal het college kiezen voor de voorziening die voldoende compenseert en het goedkoopst is. Voorop staat dat de voorziening compenserend (doelmatig) is om bij te dragen aan de ondersteuningsbehoefte. Als er echter meerdere varianten mogelijk zijn waarmee hetzelfde resultaat kan worden bereikt, kiest het college voor de goedkoopste variant.</text:p>
          <text:p text:style-name="tussenkoprom">Artikel 4.2. Algemene weigeringsgronden</text:p>
          <text:p text:style-name="al">Onder de Wet maatschappelijke ondersteuning (2007) werden maatwerkvoorzieningen verstrekt in de vorm van een individuele voorziening. 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text:p>
          <text:p text:style-name="al">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text:p>
          <text:p text:style-name="al">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goedkoopst.</text:p>
          <text:p text:style-name="al"/>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
          <text:p text:style-name="al">Voorbeelden van normale maatschappelijke kosten zijn: benzinekosten, telefoonkosten, internetkosten, kosten voor een paspoort, rijbewijs etc.</text:p>
          <text:p text:style-name="tussenkoprom">Artikel 4.3 Aanvullende criteria persoonsgebonden budget</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text:a xlink:href="https://zoek.officielebekendmakingen.nl/kst-33841-103.html" xlink:type="simple">33 841, nr. 103</text:a>).</text:p>
          <text:p text:style-name="al"/>
          <text:p text:style-name="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budget is toegekend, kan de uitgevoerde zorg na facturering aan de betrokken ondersteuner/zorgverlener uitbetaald worden door de Sociale Verzekeringsbank, die daarvan ook de administratie voor de gemeente uitvoert.</text:p>
          <text:p text:style-name="al"/>
          <text:p text:style-name="al">De gemeente weigert een cliënt een persoonsgebonden budget als de gemeente in de drie jaar voorafgaand aan de aanvraag een beslissing om een maatwerkvoorziening of een persoonsgebonden budget te verstrekken heeft herzien dan wel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text:p>
          <text:p text:style-name="al"/>
          <text:p text:style-name="al">Met de in dit artikel opgenomen criteria sluit Zederik aan bij de beperkingen voor het persoonsgebonden budget in de Wmo 2015. Daaraan is toegevoegd de bepaling in het tweede lid onder c; dit betreft het collectief vervoer. De financiering daarvan, zo is in rechtspraak ook geaccepteerd, zou zodanig duur worden als voor deze voorziening ook een persoonsgebonden budget mogelijk was, dat het openstellen van die mogelijkheid een onaanvaardbaar financieel risico voor de gemeente oplevert. Om het financieel risico te beperken en het stelsel van ondersteuning in stand te kunnen houden, heeft Zederik ervoor gekozen dit criterium in de verordening te verankeren.</text:p>
          <text:p text:style-name="al"/>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
          <text:p text:style-name="al">Artikel 4.3 lid 2 sub f: Het is slechts legitiem als een ingehuurde ondersteuner assisteert bij administratieve taken, indien dit in het ondersteuningsplan is opgenomen. Het is niet mogelijk om aparte facturen voor administratiekosten te betalen vanuit het persoonsgebonden budget.</text:p>
          <text:p text:style-name="al"/>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text:a xlink:href="https://zoek.officielebekendmakingen.nl/kst-33841-3.html" xlink:type="simple">33 841, nr. 3</text:a>,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Ten aanzien van het vierde lid is van belang dat in de nota naar aanleiding van het verslag (Kamerstukken II 2013/14, <text:a xlink:href="https://zoek.officielebekendmakingen/kst-33841-34.html" xlink:type="simple">33 841, nr. 34</text:a>)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rom">Artikel 4.4 Aanvullende criteria voor individuele begeleiding</text:p>
          <text:p text:style-name="al">Individuele begeleiding is gericht op ondersteunen van de zelfredzaamheid of de participatie van personen met een beperking of met chronische psychische of psychosociale problemen, zoveel mogelijk in de eigen leefomgeving. Met als doel dat deze persoon zo lang mogelijk thuis kan blijven wonen.</text:p>
          <text:p text:style-name="al"/>
          <text:p text:style-name="al">Het belangrijke verschil met de algemene voorziening ambulante ondersteuning is de noodzaak van gespecialiseerde vaardigheden en kennis bij de te leveren ondersteuning in de vorm van professionele en deskundige ondersteuning. Er is indicatiestelling nodig alvorens toegang tot deze vorm van ondersteuning mogelijk is.</text:p>
          <text:p text:style-name="tussenkoprom">Artikel 4.5 Aanvullende criteria voor dagbesteding</text:p>
          <text:p text:style-name="al">Dagbesteding kenmerkt zich door de op de cliënt aangepaste aard en inhoud van het activiteitenprogramma. De begeleidingsintensiteit is hoog, er is intensief tot voortdurend ondersteuning, toezicht en/of zorg nodig waarvoor een hoge mate van specialistische kennis vereist is.</text:p>
          <text:p text:style-name="al">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text:p>
          <text:p text:style-name="al">Het vervoer naar dit type dagbesteding zal meegenomen worden in de maatwerkvoorziening.</text:p>
          <text:p text:style-name="al"/>
          <text:p text:style-name="al">Arbeidsmatige dagbesteding is het leveren van een geringe arbeidsprestatie onder begeleiding; er wordt een werkplek geboden waarin de capaciteiten van de cliënt optimaal benut en ontwikkeld worden. De activiteiten zijn gericht op productie of dienstverlening. De begeleiding is enerzijds gericht op ondersteuning en coaching (motivatie, werknemersvaardigheden) en anderzijds op het creëren van veiligheid en structuur.</text:p>
          <text:p text:style-name="al"/>
          <text:p text:style-name="al">Arbeidsmatige dagbesteding kan bijdragen aan de mogelijkheden om uit te stromen naar beschut, begeleid of ondersteund werk, betaald werk, vrijwilligerswerk of deelname aan (basis)voorzieningen in de buurt. Ontlasten van de mantelzorger is ook hier een beoogd resultaat.</text:p>
          <text:p text:style-name="al">De cliënt is 18 jaar of ouder en heeft nog niet de pensioengerechtigde leeftijd bereikt en kan als gevolg van complexe problematiek vanwege fysieke, zintuiglijke, verstandelijke beperkingen, een psychische- of psychogeriatrische aandoening of verslavingsproblematiek, niet (meer) of nog niet werken, gebruik maken van regulier onderwijs of gebruik maken van de basisvoorzieningen op gebied van participatie en activering in de wijk omdat gespecialiseerde begeleiding en/of toezicht gedurende de activiteiten noodzakelijk is. Hij is in staat zijn om arbeidsmatige handelingen te verrichten, maar dit is niet of in zeer geringe mate loonvormend.</text:p>
          <text:p text:style-name="tussenkoprom">Artikel 4.6 Aanvullende criteria voor kortdurend verblijf</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text:p>
          <text:p text:style-name="al">Kortdurend verblijf kan hierbij uitkomst bieden. Het verhaal van de mantelzorger is leidend. </text:p>
          <text:p text:style-name="al"/>
          <text:p text:style-name="al">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text:p>
          <text:p text:style-name="al"/>
          <text:p text:style-name="al">Een cliënt kan maximaal 50 etmalen per jaar in aanmerking komen voor kortdurend verblijf. Deze etmalen kunnen naar eigen inzicht worden ingezet. Indien er behoefte is aan meer etmalen per jaar, dan moet een cliënt een beroep doen op de Wet Langdurige Zorg. </text:p>
          <text:p text:style-name="tussenkoprom">Artikel 4.7 Aanvullende criteria voor persoonlijke verzorging</text:p>
          <text:p text:style-name="al">Een cliënt kan in aanmerking komen voor persoonlijke verzorging wanneer sprake is van een verstandelijke, zintuiglijke of psychiatrische beperking. Persoonlijke verzorging levert een bijdrage aan de zelfredzaamheid en ligt in het verlengde van de maatwerkvoorziening begeleiding. De behoefte aan persoonlijke verzorging hangt niet samen met de behoefte aan geneeskundige zorg of een hoog risico daarop. In de praktijk betekent dit dat een cliënt persoonlijke verzorging kan krijgen die uit dezelfde handelingen bestaat als de persoonlijke verzorging vanuit de Zorgverzekeringswet. </text:p>
          <text:p text:style-name="tussenkoprom">Artikel 4.8 Aanvullende criteria voor woonvoorzieningen</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text:p>
          <text:p text:style-name="al">Verhuizen naar een geschikte woonruimte kan een maatwerkvoorziening zijn binnen deze verordening. Voor deze voorziening wordt gekozen als deze de goedkoopst compenserende is en er geen zwaarwegende belangen zijn om niet te verhuizen. Kosten die in de toekomst zullen moeten worden gemaakt, worden in de overweging meegenomen.</text:p>
          <text:p text:style-name="al">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text:p>
          <text:p text:style-name="tussenkoprom">Artikel 4.9 Aanvullende criteria voor huishoudelijke ondersteuning</text:p>
          <text:p text:style-name="al">Huishoudelijke ondersteuning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ishoudelijke ondersteuning wordt toegekend voor het hoofdverblijf in de gemeente.</text:p>
          <text:p text:style-name="al"/>
          <text:p text:style-name="al">Als de persoon met beperkingen huisgenoten heeft die het huishoudelijk werk over kunnen nemen, dan worden zij verondersteld dit door een herverdeling van taken te doen. De persoon met beperkingen krijgt in deze situatie geen indicatie voor huishoudelijke ondersteuning,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text:p>
          <text:p text:style-name="tussenkoprom">Artikel 4.10 Aanvullende criteria voor vervoersvoorziening</text:p>
          <text:p text:style-name="al">Deze voorziening is primair gericht op het sociaal vervoer, ook wel vervoer in het kader van het leven van alledag in de directe woon- of leefomgeving genoemd. Het primaat ligt bij het collectief vervoer, in Zederik Collectief Vraagafhankelijk Vervoer (CVV) genoemd. Dit is een uitsluitend voor pashouders toegankelijk vervoerssysteem waarbinnen mensen op afroep zittend worden vervoerd. In het CVV worden aan personen met beperkingen die niet met het openbaar vervoer kunnen reizen alternatieven geboden om zich te kunnen verplaatsen.</text:p>
          <text:p text:style-name="al"/>
          <text:p text:style-name="al">Bij individuele vervoersvoorzieningen moet worden gedacht aan bijvoorbeeld scootmobielen, die al dan niet in combinatie met het CVV voor compensatie van de ervaren beperking van de zelfredzaamheid of participatie moet zorgen.</text:p>
          <text:p text:style-name="tussenkoprom">Artikel 4.11 Aanvullende criteria voor rolstoelvoorziening</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tussenkoprom">Artikel 4.12 Financiële tegemoetkoming meerkosten</text:p>
          <text:p text:style-name="al">Dit artikel komt voort uit artikel 2.1.7 van de wet. Aan dit artikel is door het college uitvoering gegeven door het vaststellen van nadere regels in de vorm van de Regeling meerkosten chronisch zieken en mensen met een beperking 2015. Deze regeling wordt namens de gemeenten in de regio uitgevoerd door Avres. Inwoners met een chronische ziekte of beperking met een inkomen tot 120% van de bijstandsnorm kunnen aanspraak maken op deze regeling. </text:p>
          <text:p text:style-name="tussenkopvet">Hoofdstuk 5 Bijdragen</text:p>
          <text:p text:style-name="al">De wet schrijft voor dat, voor zover Zederik een bijdrage in de kosten wil vragen, dit gereguleerd wordt via de verordening. Bij de omslag naar eigen kracht hoort ook het vergroten van het kostenbewustzijn van de burger en meer financiële verantwoordelijkheid voor diegenen die dat kunnen betalen. Daarom wordt er een bijdrage in de kosten gevraagd voor maatwerkvoorzieningen. Naast de wettelijke uitzonderingen (w.o. rolstoelen) wordt evenmin een bijdrage gevraagd voor de verhuiskostenvergoeding. </text:p>
          <text:p text:style-name="al">Een bijdrage van de cliënt is nodig om de groeiende vraag naar zorg op te vangen en de zorg ook in de toekomst betaalbaar te houden. Een bijdrage in de kosten kan de vraag remmen doordat burgers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text:p>
          <text:p text:style-name="al">Voor algemene voorzieningen kan een bijdrage worden gevraagd voor algemeen gebruikelijke kosten. De aanbieders van deze voorzieningen zijn vrij om te bepalen óf er een bijdrage wordt gevraagd, met inachtneming van de genoemde voorwaarden. </text:p>
          <text:p text:style-name="al"/>
          <text:p text:style-name="al">Cliënten die in aanmerking komen voor een vervoersvoorziening in de vorm van collectief vraagafhankelijk vervoer (Molenhopper) betalen een eigen bijdrage. De eigen bijdrage heeft de vorm van een ritprijs. Cliënten betalen een gereduceerd tarief. De hoogte van de ritprijs wordt door het college vastgesteld in nadere regels. Deze bijdrage is inkomensonafhankelijk. In afwijking van de reguliere maatwerkvoorzieningen vindt de inning van deze bijdrage plaats via de vervoerder, niet via het CAK. </text:p>
          <text:p text:style-name="al"/>
          <text:p text:style-name="al">De bijdrage voor een maatwerkvoorziening begeleiding wordt berekend op basis van de laagst gecontracteerde prijs en het daadwerkelijk gebruik van de voorziening. De keuze voor het laagste tarief komt voort uit het vertrekpunt dat de eigen bijdrage nooit gebaseerd mag zijn op een tarief dat hoger ligt dan de werkelijke kostprijs. Bovendien blijft als gevolg van deze keuze ook duurdere specialistische ondersteuning betaalbaar. </text:p>
          <text:p text:style-name="tussenkopvet">Hoofdstuk 6 Toezicht en handhaving</text:p>
          <text:p text:style-name="al">In het belang van de gemeente én in het belang van de cliënten zal de gemeente Zederik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p text:style-name="tussenkoprom">Artikel 6.2 Terugvordering</text:p>
          <text:p text:style-name="al">Lid 2 en 3: Over het terugvorderen van de in natura verstrekte voorzieningen zegt de wetgever niets. Volgens vaste jurisprudentie van de Centrale Raad van Beroep (CRvB) is een bestuursorgaan bevoegd om tot terugvordering van teveel betaalde uitkering over te gaan, tenzij andere rechtsbeginselen zich daartegen verzetten (vgl. CRvB 18 maart 2005, LJN:AT3162). Gelet op deze algemene regel is in de leden 2 en 3 de bevoegdheid tot terugvordering van de maatwerkvoorziening opgenomen. In deze leden is de bevoegdheid conform het eerste lid gekoppeld aan een intrekkingsbesluit en niet aan een herzieningsbesluit in de zin van artikel 6.1.</text:p>
          <text:p text:style-name="tussenkopvet">Hoofdstuk 7 Kwaliteit en klachten</text:p>
          <text:p text:style-name="tussenkoprom">Artikel 7.3 Regeling voor klachtenafhandeling</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p text:style-name="tussenkoprom">Artikel 7.4 Regeling voor medezeggenschap</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p text:style-name="tussenkoprom">Artikel 7.5</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p text:style-name="tussenkopvet">Hoofdstuk 8 Inspraak</text:p>
          <text:p text:style-name="tussenkoprom">Artikel 8 Inspraak</text:p>
          <text:p text:style-name="al">Dit artikel regelt dat het college de burgers van Zederik betrekt bij de totstandkoming van het Wmo beleid. Dat past bij de aard van de wet en bij hoe het college en burgers samen invulling geven aan de doelen van de wet. Dit artikel biedt burgers de waarborgen voor een tijdige inspraak op de voornemens van de gemeente inzake het Wmo beleid en verplicht het college om burgers in staat te stellen de inspraak effectief te kunnen vormgeven.</text:p>
          <text:p text:style-name="al"/>
          <text:p text:style-name="al">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p text:style-name="tussenkopvet">Hoofdstuk 9 Slotbepalingen</text:p>
          <text:p text:style-name="tussenkoprom">Artikel 9.1 Evaluatie</text:p>
          <text:p text:style-name="al">De wet voorziet in een onderzoeksplicht van het college hoe cliënten de kwaliteit van de ondersteuning ervaren. Het college dient de uitkomsten van dit onderzoek jaarlijks voor 1 juli te publiceren. </text:p>
          <text:p text:style-name="al">Verder stelt de raad periodiek een beleidsplan op. Richting nieuwe beleidsperiode is het vanzelfsprekend dat een evaluatie van het gevoerde beleid plaatsvindt.</text:p>
          <text:p text:style-name="al">Deze evaluaties staan los van de werking en effectiviteit van de Wmo verordening. Zeker in de beginfase van de nieuwe Wmo is het wenselijk om de verordening jaarlijks tegen het licht te houden. Op termijn kan de evaluatie van de verordening worden meegenomen in de reguliere beleidscyclus.</text:p>
          <text:p text:style-name="tussenkoprom">Artikel 9.2 Beschermd wonen en opvang</text:p>
          <text:p text:style-name="al">In de Wmo was maatschappelijke opvang gepositioneerd als zogenoemde collectieve voorziening. In de Wmo 2015 geldt de maatschappelijke opvang met beschermd wonen als maatwerkvoorziening, met uitzondering van nachtopvang. Deze ondersteuning wordt geregeld in de Verordening beschermd wonen en opvang gemeente Zederik.</text:p>
          <text:p text:style-name="tussenkoprom">Artikel 9.3 Hardheidsclausule</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p text:style-name="tussenkoprom">Artikel 9.4 Indexering</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tussenkoprom">Artikel 9.7 Citeertitel</text:p>
          <text:p text:style-name="al">Deze verordening wordt aangehaald als Verordening maatschappelijke ondersteuning Zederik 2016 en wordt afgekort als (Verordening MO Zederik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3813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3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3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Zeder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31</meta:user-defined>
    <meta:user-defined meta:name="OVERHEIDop.GmbID/DC.identifier">gmb-2016-138131</meta:user-defined>
    <meta:user-defined meta:name="OVERHEID.TaxonomieBeleidsagenda/OVERHEID.category">Zorg en gezondheid | Organisatie en beleid</meta:user-defined>
    <meta:user-defined meta:name="OVERHEID.Gemeente/DC.spatial">Zederik</meta:user-defined>
    <meta:user-defined meta:name="DC.source">art. 2.1.3 WMO 2015;1.0:c:BWBR0035362&amp;artikel=2.1.3&amp;g=2016-08-01</meta:user-defined>
    <meta:user-defined meta:name="DC.source">art. 2.1.4 WMO 2015;1.0:c:BWBR0035362&amp;artikel=2.1.4&amp;g=2016-08-01</meta:user-defined>
    <meta:user-defined meta:name="DC.source">art. 2.1.5 WMO 2015;1.0:c:BWBR0035362&amp;artikel=2.1.5&amp;g=2016-08-01</meta:user-defined>
    <meta:user-defined meta:name="DC.source">art. 2.1.6 WMO 2015;1.0:c:BWBR0035362&amp;artikel=2.1.6&amp;g=2016-08-01</meta:user-defined>
    <meta:user-defined meta:name="DC.source">art. 2.1.7 WMO 2015;1.0:c:BWBR0035362&amp;artikel=2.1.7&amp;g=2016-08-01</meta:user-defined>
    <meta:user-defined meta:name="DC.source">art. 2.6.6 WMO 2015;1.0:c:BWBR0035362&amp;artikel=2.6.6&amp;g=2016-08-01</meta:user-defined>
    <meta:user-defined meta:name="DC.source">art. 2.3.6 WMO 2015;1.0:c:BWBR0035362&amp;artikel=2.3.6&amp;g=2016-08-01</meta:user-defined>
    <meta:user-defined meta:name="OVERHEIDop.referentienummer">Z.11224</meta:user-defined>
    <meta:user-defined meta:name="OVERHEID.Organisatietype/OVERHEID.organisationType">gemeente</meta:user-defined>
    <meta:user-defined meta:name="OVERHEID.Gemeente/DC.creator">Zederik</meta:user-defined>
    <dc:language>nl</dc:language>
    <meta:user-defined meta:name="OVERHEID.Informatietype/DC.type">officiële publicatie</meta:user-defined>
    <meta:user-defined meta:name="OVERHEID.Gemeente/OVERHEID.authority">Zederik</meta:user-defined>
    <meta:user-defined meta:name="OVERHEID.Gemeente/DCTERMS.publisher">Zederik</meta:user-defined>
    <meta:user-defined meta:name="OVERHEIDgvop.Informatietype/DC.type">Verordeningen</meta:user-defined>
    <meta:user-defined meta:name="OVERHEIDop.versieInformatie"/>
  </office:meta>
</office:document-meta>
</file>