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Rijt 14, verhogen van een dak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5-1295</text:p>
            <text:p text:style-name="common-al">Datum verzonden: 02-02-2016 </text:p>
            <text:p text:style-name="common-al">Omschrijving: Luyksgestel, Rijt 14, verhogen van een dak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813</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13</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13</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uyksgestel, Rijt 14, verhogen van een dak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813</meta:user-defined>
    <meta:user-defined meta:name="OVERHEIDop.GmbID/DC.identifier">gmb-2016-138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 CD 14</meta:user-defined>
    <meta:user-defined meta:name="OVERHEIDop.woonplaats">Luyksgestel</meta:user-defined>
    <meta:user-defined meta:name="OVERHEIDop.straatnaam">Rij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255 366789</meta:user-defined>
    <meta:user-defined meta:name="OVERHEIDop.versieInformatie"/>
  </office:meta>
</office:document-meta>
</file>