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lengen van de bestaande ventpipe van ca. 8 meter naar 14,5 meter., V2016/548,  De Schans 4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Schans 41 te Alphen aan den Rijn </text:p>
            <text:p text:style-name="common-al">  2408 ZA </text:p>
            <text:p text:style-name="common-al">V2016/548</text:p>
            <text:p text:style-name="common-al">het verlengen van de bestaande ventpipe van ca. 8 meter naar 14,5 meter.</text:p>
            <text:p text:style-name="last-al">Datum indiening: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812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lengen van de bestaande ventpipe van ca. 8 meter naar 14,5 meter., V2016/548,  De Schans 4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29</meta:user-defined>
    <meta:user-defined meta:name="OVERHEIDop.GmbID/DC.identifier">gmb-2016-13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ZA 41</meta:user-defined>
    <meta:user-defined meta:name="OVERHEIDop.woonplaats">Alphen aan den Rijn</meta:user-defined>
    <meta:user-defined meta:name="OVERHEIDop.straatnaam">De Schans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767 458780</meta:user-defined>
    <meta:user-defined meta:name="OVERHEIDop.versieInformatie"/>
  </office:meta>
</office:document-meta>
</file>