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schuurtje wordt gesloopt en vervangen voor een nieuwe, V2016/542,  Noordeinde 52 A te Aarlander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oordeinde 52 A te Aarlanderveen </text:p>
            <text:p text:style-name="common-al">  2445 XE </text:p>
            <text:p text:style-name="common-al">V2016/542</text:p>
            <text:p text:style-name="common-al">schuurtje wordt gesloopt en vervangen voor een nieuwe</text:p>
            <text:p text:style-name="last-al">Datum indiening: 30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38127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2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2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schuurtje wordt gesloopt en vervangen voor een nieuwe, V2016/542,  Noordeinde 52 A te Aarlan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127</meta:user-defined>
    <meta:user-defined meta:name="OVERHEIDop.GmbID/DC.identifier">gmb-2016-138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45XE 42</meta:user-defined>
    <meta:user-defined meta:name="OVERHEIDop.woonplaats">Aarlanderveen</meta:user-defined>
    <meta:user-defined meta:name="OVERHEIDop.straatnaam">Noordeinde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9639 462445</meta:user-defined>
    <meta:user-defined meta:name="OVERHEIDop.versieInformatie"/>
  </office:meta>
</office:document-meta>
</file>