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een carport, V2016/549,  Voorweg 135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weg 135 te Hazerswoude-Dorp </text:p>
            <text:p text:style-name="common-al">  2391 AJ </text:p>
            <text:p text:style-name="common-al">V2016/549</text:p>
            <text:p text:style-name="common-al">het realiseren van een carport</text:p>
            <text:p text:style-name="last-al">Datum indiening: 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2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2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2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een carport, V2016/549,  Voorweg 135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26</meta:user-defined>
    <meta:user-defined meta:name="OVERHEIDop.GmbID/DC.identifier">gmb-2016-13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AJ 135</meta:user-defined>
    <meta:user-defined meta:name="OVERHEIDop.woonplaats">Hazerswoude-Dorp</meta:user-defined>
    <meta:user-defined meta:name="OVERHEIDop.straatnaam">Voo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807 455746</meta:user-defined>
    <meta:user-defined meta:name="OVERHEIDop.versieInformatie"/>
  </office:meta>
</office:document-meta>
</file>