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ucht 45 e, 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071</text:p>
            <text:p text:style-name="common-al">Datum verzonden: 04-10-2016 </text:p>
            <text:p text:style-name="common-al">Omschrijving: Bergeijk, Bucht 45 e, bouwen van een woonhui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8125</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25</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25</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Bucht 45 e, bouwen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8125</meta:user-defined>
    <meta:user-defined meta:name="OVERHEIDop.GmbID/DC.identifier">gmb-2016-1381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V 45</meta:user-defined>
    <meta:user-defined meta:name="OVERHEIDop.woonplaats">Bergeijk</meta:user-defined>
    <meta:user-defined meta:name="OVERHEIDop.straatnaam">Buch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4065 370733</meta:user-defined>
    <meta:user-defined meta:name="OVERHEIDop.versieInformatie"/>
  </office:meta>
</office:document-meta>
</file>