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Riethoven, Dorpsstraat 19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 </text:p>
            <text:p text:style-name="common-al">Nr.: 2016-1171</text:p>
            <text:p text:style-name="common-al">Omschrijving: Riethoven, Dorpsstraat 19, verbouwen van een wonin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8119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1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1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Riethoven, Dorpsstraat 19,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8119</meta:user-defined>
    <meta:user-defined meta:name="OVERHEIDop.GmbID/DC.identifier">gmb-2016-138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AS 19</meta:user-defined>
    <meta:user-defined meta:name="OVERHEIDop.woonplaats">Riethoven</meta:user-defined>
    <meta:user-defined meta:name="OVERHEIDop.straatnaam">Dorps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anvraag</meta:user-defined>
    <meta:user-defined meta:name="OVERHEID.EPSG28992/DC.spatial">155028 373189</meta:user-defined>
    <meta:user-defined meta:name="OVERHEIDop.versieInformatie"/>
  </office:meta>
</office:document-meta>
</file>