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leine aanpassingen van de verleende vergunning, V2016/526,  Zuidwijk 51 A te Boskoop  </text:p>
      <text:section text:name="zakelijke-mededeling_id1-3-2" text:style-name="zakelijke-mededeling">
        <text:section text:name="zakelijke-mededeling-tekst_id1-3-2-1" text:style-name="zakelijke-mededeling-tekst">
          <text:section text:name="tekst_id1-3-2-1-1" text:style-name="tekst">
            <text:p text:style-name="common-al"> Zuidwijk 51 A te Boskoop </text:p>
            <text:p text:style-name="common-al">  2771 CB </text:p>
            <text:p text:style-name="common-al">V2016/526</text:p>
            <text:p text:style-name="common-al">kleine aanpassingen van de verleende vergunning</text:p>
            <text:p text:style-name="common-al">Datum verleend: 29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811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1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1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kleine aanpassingen van de verleende vergunning, V2016/526,  Zuidwijk 51 A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17</meta:user-defined>
    <meta:user-defined meta:name="OVERHEIDop.GmbID/DC.identifier">gmb-2016-1381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CB 51a</meta:user-defined>
    <meta:user-defined meta:name="OVERHEIDop.woonplaats">Boskoop</meta:user-defined>
    <meta:user-defined meta:name="OVERHEIDop.straatnaam">Zuidwij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941 453288</meta:user-defined>
    <meta:user-defined meta:name="OVERHEIDop.versieInformatie"/>
  </office:meta>
</office:document-meta>
</file>