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aanbouw met hierin sanitaire voorzieningen , V2016/303,  Dorpsstraat 228 te Hazerswoude-Dorp  </text:p>
      <text:section text:name="zakelijke-mededeling_id1-3-2" text:style-name="zakelijke-mededeling">
        <text:section text:name="zakelijke-mededeling-tekst_id1-3-2-1" text:style-name="zakelijke-mededeling-tekst">
          <text:section text:name="tekst_id1-3-2-1-1" text:style-name="tekst">
            <text:p text:style-name="common-al"> Dorpsstraat 228 te Hazerswoude-Dorp </text:p>
            <text:p text:style-name="common-al">  2391 CJ </text:p>
            <text:p text:style-name="common-al">V2016/303</text:p>
            <text:p text:style-name="common-al">het maken van een aanbouw met hierin sanitaire voorzieningen </text:p>
            <text:p text:style-name="common-al">Datum verleend: 28 sept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38115</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5</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115</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maken van een aanbouw met hierin sanitaire voorzieningen , V2016/303,  Dorpsstraat 228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115</meta:user-defined>
    <meta:user-defined meta:name="OVERHEIDop.GmbID/DC.identifier">gmb-2016-1381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CJ 228</meta:user-defined>
    <meta:user-defined meta:name="OVERHEIDop.woonplaats">Hazerswoude-Dorp</meta:user-defined>
    <meta:user-defined meta:name="OVERHEIDop.straatnaam">Dorps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0108 456792</meta:user-defined>
    <meta:user-defined meta:name="OVERHEIDop.versieInformatie"/>
  </office:meta>
</office:document-meta>
</file>