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kantoorruimte, V2016/488,  Stadhuisplein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adhuisplein 2 te Alphen aan den Rijn </text:p>
            <text:p text:style-name="common-al">V2016/488</text:p>
            <text:p text:style-name="common-al">het verbouwen van een kantoorruimte</text:p>
            <text:p text:style-name="common-al">Datum verleend: 03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kantoorruimte, V2016/488,  Stadhuisplein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4</meta:user-defined>
    <meta:user-defined meta:name="OVERHEIDop.GmbID/DC.identifier">gmb-2016-13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CP 2</meta:user-defined>
    <meta:user-defined meta:name="OVERHEIDop.woonplaats">Alphen aan den Rijn</meta:user-defined>
    <meta:user-defined meta:name="OVERHEIDop.straatnaam">Stevi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01 460389</meta:user-defined>
    <meta:user-defined meta:name="OVERHEIDop.versieInformatie"/>
  </office:meta>
</office:document-meta>
</file>