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wee  stalen schuurtjes, V2016/496,  Wagenburg 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Wagenburg 3 te Alphen aan den Rijn </text:p>
            <text:p text:style-name="common-al">  2408 DZ </text:p>
            <text:p text:style-name="common-al">V2016/496</text:p>
            <text:p text:style-name="common-al">het plaatsen van twee  stalen schuurtjes</text:p>
            <text:p text:style-name="common-al">Datum verleend: 03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811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1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1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twee  stalen schuurtjes, V2016/496,  Wagenburg 3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12</meta:user-defined>
    <meta:user-defined meta:name="OVERHEIDop.GmbID/DC.identifier">gmb-2016-138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meta:user-defined>
    <meta:user-defined meta:name="OVERHEIDop.woonplaats">Alphen aan den Rijn</meta:user-defined>
    <meta:user-defined meta:name="OVERHEIDop.straatnaam">Wagenbur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772 458922</meta:user-defined>
    <meta:user-defined meta:name="OVERHEIDop.versieInformatie"/>
  </office:meta>
</office:document-meta>
</file>