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22 woningen, V2016/448,  Karmelietenlaan Bouwnummer 66 t/m 8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Karmelietenlaan Bouwnummer 66 t/m 87 te Alphen aan den Rijn </text:p>
            <text:p text:style-name="common-al">V2016/448</text:p>
            <text:p text:style-name="common-al">het bouwen van 22 woningen</text:p>
            <text:p text:style-name="common-al">Datum verleend: 03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811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1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1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22 woningen, V2016/448,  Karmelietenlaan Bouwnummer 66 t/m 87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10</meta:user-defined>
    <meta:user-defined meta:name="OVERHEIDop.GmbID/DC.identifier">gmb-2016-13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KD 26</meta:user-defined>
    <meta:user-defined meta:name="OVERHEIDop.woonplaats">Alphen aan den Rijn</meta:user-defined>
    <meta:user-defined meta:name="OVERHEIDop.straatnaam">Karmelieten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459 458538</meta:user-defined>
    <meta:user-defined meta:name="OVERHEIDop.versieInformatie"/>
  </office:meta>
</office:document-meta>
</file>