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de zijgevel, V2016/513, Biezen 32 en 34 te Boskoop </text:p>
      <text:section text:name="zakelijke-mededeling_id1-3-2" text:style-name="zakelijke-mededeling">
        <text:section text:name="zakelijke-mededeling-tekst_id1-3-2-1" text:style-name="zakelijke-mededeling-tekst">
          <text:section text:name="tekst_id1-3-2-1-1" text:style-name="tekst">
            <text:p text:style-name="common-al">Biezen 32 en 34 te  Boskoop </text:p>
            <text:p text:style-name="common-al">2771 CL </text:p>
            <text:p text:style-name="common-al">V2016/513</text:p>
            <text:p text:style-name="common-al">het plaatsen van een dakkapel op de zijgevel</text:p>
            <text:p text:style-name="common-al">Datum verleend: 04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8109</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09</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09</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kapel op de zijgevel, V2016/513, Biezen 32 en 34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109</meta:user-defined>
    <meta:user-defined meta:name="OVERHEIDop.GmbID/DC.identifier">gmb-2016-1381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CL 28</meta:user-defined>
    <meta:user-defined meta:name="OVERHEIDop.woonplaats">Boskoop</meta:user-defined>
    <meta:user-defined meta:name="OVERHEIDop.straatnaam">Bieze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364 454725</meta:user-defined>
    <meta:user-defined meta:name="OVERHEIDop.versieInformatie"/>
  </office:meta>
</office:document-meta>
</file>