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2016 gemeente Zeewolde</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het presidium d.d. 21 juni 2016;</text:p>
            <text:p text:style-name="al">gelet op artikel 16 van de Gemeentewet;</text:p>
            <text:p text:style-name="al">gelet op de brainstormbijeenkomst over de evaluatie van het vergadersysteem d.d. 12 april 2016;</text:p>
            <text:p text:style-name="al">gehoord de commissie Bestuur en middelen d.d. 14 september 2016;</text:p>
            <text:p text:style-name="al">
            <text:span text:style-name="nadrukcur">Besluit</text:span>
          </text:p>
            <text:p text:style-name="al">vast te stellen het Reglement van orde voor vergaderingen en andere werkzaamheden van de raad Zeewolde 2016.</text:p>
            <text:p text:style-name="al">
            <text:span text:style-name="nadrukvet">Reglement van Orde voor de raad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text:span text:style-name="nadrukvet"/>
                  <text:span text:style-name="nadrukvet">amendement</text:span>: voorstel van een raadslid tot wijziging van een ontwerpverordening of ontwerpbeslissing;</text:p>
                </text:list-item>
                <text:list-item text:style-override="id1-3-2-2-1-2-3-2">
                  <text:number>b.</text:number>
                  <text:p text:style-name="al">
                  <text:span text:style-name="nadrukvet"/>
                  <text:span text:style-name="nadrukvet">beraad:</text:span> een informele, niet besluitvormende bijeenkomst van de gemeenteraad;</text:p>
                </text:list-item>
                <text:list-item text:style-override="id1-3-2-2-1-2-3-3">
                  <text:number>c.</text:number>
                  <text:p text:style-name="al">
                  <text:span text:style-name="nadrukvet"/>
                  <text:span text:style-name="nadrukvet">griffier</text:span>: griffier van de raad of diens plaatsvervanger;</text:p>
                </text:list-item>
                <text:list-item text:style-override="id1-3-2-2-1-2-3-4">
                  <text:number>d.</text:number>
                  <text:p text:style-name="al">
                  <text:span text:style-name="nadrukvet"/>
                  <text:span text:style-name="nadrukvet">initiatiefvoorstel</text:span>: voorstel van een raadslid voor een verordening of ander voorstel;</text:p>
                </text:list-item>
                <text:list-item text:style-override="id1-3-2-2-1-2-3-5">
                  <text:number>e.</text:number>
                  <text:p text:style-name="al">
                  <text:span text:style-name="nadrukvet"/>
                  <text:span text:style-name="nadrukvet">motie</text:span>: verklaring waarmee een oordeel, wens of verzoek wordt uitgesproken;</text:p>
                </text:list-item>
                <text:list-item text:style-override="id1-3-2-2-1-2-3-6">
                  <text:number>f.</text:number>
                  <text:p text:style-name="al">
                  <text:span text:style-name="nadrukvet"/>
                  <text:span text:style-name="nadrukvet">niet-raadslid:</text:span>een door de raad benoemd burgerraadslid<text:span text:style-name="nadrukvet">;</text:span></text:p>
                </text:list-item>
                <text:list-item text:style-override="id1-3-2-2-1-2-3-7">
                  <text:number>g.</text:number>
                  <text:p text:style-name="al">
                  <text:span text:style-name="nadrukvet">subamendement</text:span>: voorstel van een raadslid tot wijziging van een aanhangig amendement;</text:p>
                </text:list-item>
                <text:list-item text:style-override="id1-3-2-2-1-2-3-8">
                  <text:number>h.</text:number>
                  <text:p text:style-name="al">
                  <text:span text:style-name="nadrukvet"/>
                  <text:span text:style-name="nadrukvet">voorzitter</text:span>: voorzitter van de raad of diens plaatsvervanger, belast met het leiden van de vergadering en het handhaven van de orde.</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fractievoorzitters en de voorzitters van de vaste raadscommissies. De vergaderingen van het presidium zijn openbaar en vinden in de regel plaats op de dinsdag in de week voorafgaande aan de raadsvergadering. De griffier treedt op als secretaris van het presidium.</text:p>
                </text:list-item>
                <text:list-item text:style-override="id1-3-2-2-1-3-3">
                  <text:number>2.</text:number>
                  <text:p text:style-name="al">Fractievoorzitters kunnen bij verhindering zich bij een vergadering laten vervangen door een raads- of niet- raadslid.</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regelt daarnaast het vaststellen van vergaderingen als bepaald in artikel 3.</text:p>
                </text:list-item>
              </text:list>
            </text:section>
            <text:section text:name="artikel_id1-3-2-2-1-4" text:style-name="artikel">
              <text:p text:style-name="artikel_kop_titel"><text:span text:style-name="artikel_kop_label">Artikel</text:span> <text:span text:style-name="artikel_kop_nr">2a.</text:span> Het fractievoorzittersoverleg</text:p>
              <text:list text:style-name="id1-3-2-2-1-4-2">
                <text:list-item text:style-override="id1-3-2-2-1-4-2">
                  <text:number>1.</text:number>
                  <text:p text:style-name="al">Het fractievoorzittersoverleg bestaat uit de fractievoorzitters en de voorzitter. De griffier kan bij de vergaderingen aanwezig zijn. Het overleg vindt in beslotenheid plaats.</text:p>
                </text:list-item>
                <text:list-item text:style-override="id1-3-2-2-1-4-3">
                  <text:number>2.</text:number>
                  <text:p text:style-name="al">Het fractievoorzittersoverleg komt bijeen op verzoek van de voorzitter of 2 fractievoorzitters.</text:p>
                </text:list-item>
                <text:list-item text:style-override="id1-3-2-2-1-4-4">
                  <text:number>3.</text:number>
                  <text:p text:style-name="al">Fractievoorzitters kunnen bij verhindering zich niet door een ander raadslid laten vervangen.</text:p>
                </text:list-item>
              </text:list>
            </text:section>
            <text:section text:name="artikel_id1-3-2-2-1-5" text:style-name="artikel">
              <text:p text:style-name="artikel_kop_titel"><text:span text:style-name="artikel_kop_label">Artikel</text:span> <text:span text:style-name="artikel_kop_nr">3.</text:span> Het vaststellen van vergaderingen</text:p>
              <text:p text:style-name="al">Met betrekking tot het vaststellen van vergaderingen heeft het presidium in ieder geval de volgende taken: </text:p>
              <text:list text:style-name="id1-3-2-2-1-5-3">
                <text:list-item text:style-override="id1-3-2-2-1-5-3-1">
                  <text:number>a.</text:number>
                  <text:p text:style-name="al">het voorbereiden en vaststellen van voorlopige agenda’s voor de vergaderingen van de raad en de raadscommissies;</text:p>
                </text:list-item>
                <text:list-item text:style-override="id1-3-2-2-1-5-3-2">
                  <text:number>b.</text:number>
                  <text:p text:style-name="al">het vaststellen van de vergadercyclus van de raad en van de raadscommissies;</text:p>
                </text:list-item>
                <text:list-item text:style-override="id1-3-2-2-1-5-3-3">
                  <text:number>c.</text:number>
                  <text:p text:style-name="al">het vaststellen van vergaderingen als bedoeld in artikel 17, tweede lid, van de Gemeentewet.</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kan optreden als secretaris bij raadscommissievergaderingen, werkgroepen en overige commissies.</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en het presidium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 kandidaat wethouder verstrekt tijdig de benodigde documenten en overige relevante informatie voor de in lid 3 door de commissie te verrichten toetsing. Een Verklaring omtrent Gedrag (VOG) kan van de kandidaat wethouder worden gevraagd.</text:p>
                </text:list-item>
                <text:list-item text:style-override="id1-3-2-2-1-8-4">
                  <text:number>3.</text:number>
                  <text:p text:style-name="al">De commissie onderzoekt of benoeming van de kandidaat voldoet aan de vereisten van de artikelen 36a, 36b, 41b eerste, derde en vierde lid, en artikel 41c eerste lid van de Gemeentewet en brengt vervolgens advies uit aan de raad over de benoeming tot wethouder.</text:p>
                </text:list-item>
                <text:list-item text:style-override="id1-3-2-2-1-8-5">
                  <text:number>4.</text:number>
                  <text:p text:style-name="al">De burgemeester draagt zorg voor de integriteitstoets ten aanzien van de kandidaat wethouder op een wijze die past bij het integriteitsbeleid van de gemeente.</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orgt dat ten minste zeven dagen voor een raadsvergadering de raadsleden een schriftelijke oproep en de voorlopige agenda met de daarbij behorende stukken (digitaal) ter beschikking krijgen, met uitzondering van de in artikel 25, eerste en tweede lid, van de Gemeentewet bedoelde stukken.</text:p>
                  </text:list-item>
                  <text:list-item text:style-override="id1-3-2-2-2-2-2-3">
                    <text:number>2.</text:number>
                    <text:p text:style-name="al">Als een aanvullende agenda als bedoeld in artikel 9, eerste lid, wordt opgesteld, wordt deze met de daarbij behorende stukken zo spoedig mogelijk, doch uiterlijk 48 uur voor aanvang van de raadsvergadering aan de leden ter beschikking gesteld.</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digitaal verzenden van de schriftelijke oproep nieuwe stukken ter inzage worden gelegd, wordt hiervan mededeling gedaan aan de leden van de raad en zo mogelijk door middel van openbare kennisgeving.</text:p>
                  </text:list-item>
                  <text:list-item text:style-override="id1-3-2-2-2-2-4-3">
                    <text:number>2.</text:number>
                    <text:p text:style-name="al">Tegelijkertijd met de terinzagelegging worden de agenda, de voorstellen en de achterliggende stukk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n openbare kennis gebracht door aankondiging in één of meer dag-, nieuws- of huis-aan-huisbladen en door plaatsing op de gemeentelijke website.</text:p>
                  </text:list-item>
                  <text:list-item text:style-override="id1-3-2-2-2-2-5-3">
                    <text:number>2.</text:number>
                    <text:p text:style-name="al">De openbare kennisgeving vermeldt datum, aanvangstijd en plaats van de vergadering, en daarnaast de wijze waarop iedereen de voorlopige agenda en de daarbij behorende stukken kan inzi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item text:style-override="id1-3-2-2-2-3-3-4">
                    <text:number>3.</text:number>
                    <text:p text:style-name="al">De voorzitter draagt zorg voor een zitplaats voor de wethouder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4.</text:span> Inspreekrecht</text:p>
                <text:list text:style-name="id1-3-2-2-2-3-4-2">
                  <text:list-item text:style-override="id1-3-2-2-2-3-4-2">
                    <text:number>1.</text:number>
                    <text:p text:style-name="al">Na opening van de vergadering kan een ieder inspreken over geagendeerde onderwerpen.</text:p>
                  </text:list-item>
                  <text:list-item text:style-override="id1-3-2-2-2-3-4-3">
                    <text:number>2.</text:number>
                    <text:p text:style-name="al">Niet kan worden ingesproken over voorstellen tav benoemingen, keuzen, voordrachten of aanbevelingen van personen.</text:p>
                  </text:list-item>
                  <text:list-item text:style-override="id1-3-2-2-2-3-4-4">
                    <text:number>3.</text:number>
                    <text:p text:style-name="al">Degene die van het spreekrecht gebruik wil maken, meldt dit tenminste 8 uur voor aanvang van de vergadering aan de griffier met vermelding van zijn naam en het onderwerp. De voorzitter kan in bijzondere gevallen de aanmeldtermijn verkorten of verlengen.</text:p>
                  </text:list-item>
                  <text:list-item text:style-override="id1-3-2-2-2-3-4-5">
                    <text:number>4.</text:number>
                    <text:p text:style-name="al">Elke inspreker krijgt maximaal vijf minuten het woord. De voorzitter kan in bijzondere gevallen afwijken van de maximale lengte van de spreektijd, bijvoorbeeld bij een groot aantal insprekers.</text:p>
                  </text:list-item>
                </text:list>
              </text:section>
              <text:section text:name="artikel_id1-3-2-2-2-3-5" text:style-name="artikel">
                <text:p text:style-name="artikel_kop_titel"><text:span text:style-name="artikel_kop_label">Artikel</text:span> <text:span text:style-name="artikel_kop_nr">15.</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6.</text:span> Deelname aan de beraadslaging door anderen</text:p>
                <text:p text:style-name="al">Onverminderd artikel 21 van de Gemeentewet, waarin het recht van de burgemeester en de wethouder(s) het woord te voeren en deel te nemen aan de beraadslagingen is geregeld,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7</text:span> a. Beraad</text:p>
                <text:p text:style-name="al">Indien een Beraad wordt georganiseerd zijn de bepalingen uit dit Reglement van overeenkomstige toepassing met uitzondering van de bepalingen in hoofdstuk 2 paragraaf 3 (stemmingen), paragraaf 4, artikel 25 (ingekomen stukken) en hoofdstuk 3.(Bevoegdheden, instrumenten raadsleden).</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als daarom wordt verzocht. </text:p>
              </text:section>
              <text:section text:name="artikel_id1-3-2-2-2-4-3"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20.</text:span> Beslissing</text:p>
                <text:list text:style-name="id1-3-2-2-2-4-4-2">
                  <text:list-item text:style-override="id1-3-2-2-2-4-4-2">
                    <text:number>1.</text:number>
                    <text:p text:style-name="al">De voorzitter sluit de beraadslaging als hij vaststelt dat een onderwerp of voorstel voldoende is toegelicht, tenzij de raad anders beslist.</text:p>
                  </text:list-item>
                  <text:list-item text:style-override="id1-3-2-2-2-4-4-3">
                    <text:number>2.</text:number>
                    <text:p text:style-name="al">Voordat de stemming over het voorstel in zijn geheel plaatsvindt, formuleert de voorzitter het voorstel voor de te nemen beslissing.</text:p>
                  </text:list-item>
                </text:list>
              </text:section>
              <text:section text:name="artikel_id1-3-2-2-2-4-5" text:style-name="artikel">
                <text:p text:style-name="artikel_kop_titel"><text:span text:style-name="artikel_kop_label">Artikel</text:span> <text:span text:style-name="artikel_kop_nr">21.</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5-6">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2.</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in het geheel zoals het dan luidt.</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5">
                    <text:number>4.</text:number>
                    <text:p text:style-name="al">Als aangaande een aanhangig voorstel een motie is ingediend, staat het de voorzitter vrij ofwel eerst het voorstel in stemming brengen en vervolgens over de motie, dan wel eerst de motie en vervolgens het voorstel.</text:p>
                  </text:list-item>
                </text:list>
              </text:section>
              <text:section text:name="artikel_id1-3-2-2-2-4-7" text:style-name="artikel">
                <text:p text:style-name="artikel_kop_titel"><text:span text:style-name="artikel_kop_label">Artikel</text:span> <text:span text:style-name="artikel_kop_nr">23.</text:span> Stemming over personen</text:p>
                <text:list text:style-name="id1-3-2-2-2-4-7-2">
                  <text:list-item text:style-override="id1-3-2-2-2-4-7-2">
                    <text:number>1.</text:number>
                    <text:p text:style-name="al">Bij stemming over personen voor voordrachten of het opstellen van voordrachten of aanbevelingen, benoemt de voorzitter drie raadsleden tot stembureau.</text:p>
                  </text:list-item>
                  <text:list-item text:style-override="id1-3-2-2-2-4-7-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4.</text:span> Verslag en besluitenlijst</text:p>
                <text:list text:style-name="id1-3-2-2-2-5-2-2">
                  <text:list-item text:style-override="id1-3-2-2-2-5-2-2">
                    <text:number>1.</text:number>
                    <text:p text:style-name="al">De griffier draagt zorg voor het opstellen van een besluitenlijst van de raadsvergadering.</text:p>
                  </text:list-item>
                  <text:list-item text:style-override="id1-3-2-2-2-5-2-3">
                    <text:number>2.</text:number>
                    <text:p text:style-name="al">Van een raadsvergadering wordt een digitaal verslag gemaakt dat meteen na de vergadering raadpleegbaar is op de website van de gemeente.</text:p>
                  </text:list-item>
                  <text:list-item text:style-override="id1-3-2-2-2-5-2-4">
                    <text:number>3.</text:number>
                    <text:p text:style-name="al">Een besluitenlijst bevat in ieder geval:</text:p>
                    <text:list text:style-name="id1-3-2-2-2-5-2-4-3">
                      <text:list-item text:style-override="id1-3-2-2-2-5-2-4-3-1">
                        <text:number>a.</text:number>
                        <text:p text:style-name="al">de datum van de raadsvergadering;</text:p>
                      </text:list-item>
                      <text:list-item text:style-override="id1-3-2-2-2-5-2-4-3-2">
                        <text:number>b.</text:number>
                        <text:p text:style-name="al">de namen van de voorzitter, de griffier, de raadsleden en de wethouders, allen voor zover aanwezig, alsmede van de overige personen die het woord gevoerd hebben;</text:p>
                      </text:list-item>
                      <text:list-item text:style-override="id1-3-2-2-2-5-2-4-3-3">
                        <text:number>c.</text:number>
                        <text:p text:style-name="al">een aantekening van welke raadsleden afwezig waren;</text:p>
                      </text:list-item>
                      <text:list-item text:style-override="id1-3-2-2-2-5-2-4-3-4">
                        <text:number>d.</text:number>
                        <text:p text:style-name="al">de tekst van de genomen besluiten inclusief de tekst van de ter vergadering ingediende initiatiefvoorstellen, moties, amendementen en subamendementen;</text:p>
                      </text:list-item>
                      <text:list-item text:style-override="id1-3-2-2-2-5-2-4-3-5">
                        <text:number>e.</text:number>
                        <text:p text:style-name="al">de uitslag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De besluitenlijst wordt in de eerstvolgende vergadering van de raad vastgesteld.</text:p>
                  </text:list-item>
                  <text:list-item text:style-override="id1-3-2-2-2-5-2-7">
                    <text:number>6.</text:number>
                    <text:p text:style-name="al">Vastgestelde besluitenlijsten worden ondertekend door de voorzitter en griffier.</text:p>
                  </text:list-item>
                </text:list>
              </text:section>
              <text:section text:name="artikel_id1-3-2-2-2-5-3" text:style-name="artikel">
                <text:p text:style-name="artikel_kop_titel"><text:span text:style-name="artikel_kop_label">Artikel</text:span> <text:span text:style-name="artikel_kop_nr">25.</text:span> Ingekomen stukken</text:p>
                <text:list text:style-name="id1-3-2-2-2-5-3-2">
                  <text:list-item text:style-override="id1-3-2-2-2-5-3-2">
                    <text:number>1.</text:number>
                    <text:p text:style-name="al">Bij de raad ingekomen stukken worden op een lijst geplaatst die conform artikel 8, eerste lid van deze verordening aan de raadsleden ter beschikking wordt gesteld tezamen met de ingekomen stukken. De ingekomen stukken worden ter inzage gelegd via het raadsinformatiesysteem (RIS).</text:p>
                  </text:list-item>
                  <text:list-item text:style-override="id1-3-2-2-2-5-3-3">
                    <text:number>2.</text:number>
                    <text:p text:style-name="al">Na de vaststelling van de besluitenlijst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6.</text:span> Toepassing reglement op besloten vergaderingen</text:p>
                <text:p text:style-name="al">Op besloten raadsvergaderingen en Berad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7.</text:span> Verslag besloten vergadering</text:p>
                <text:list text:style-name="id1-3-2-2-2-6-3-2">
                  <text:list-item text:style-override="id1-3-2-2-2-6-3-2">
                    <text:number>1.</text:number>
                    <text:p text:style-name="al">Digitale verslagen en concept besluitenlijsten van besloten raadsvergaderingen worden niet verspreid of openbaar gemaakt. De concept besluitenlijst ligt uitsluitend voor de raadsleden ter inzage bij de griffier. Het digitale verslag is uitsluitend via het RIS beschikbaar.</text:p>
                  </text:list-item>
                  <text:list-item text:style-override="id1-3-2-2-2-6-3-3">
                    <text:number>2.</text:number>
                    <text:p text:style-name="al">De besluitenlijst wordt zo spoedig mogelijk in een besloten raadsvergadering ter vaststelling aangeboden. Tijdens deze vergadering neemt de raad een besluit over het al dan niet openbaar maken van de vastgestelde besluitenlijst.</text:p>
                  </text:list-item>
                  <text:list-item text:style-override="id1-3-2-2-2-6-3-4">
                    <text:number>3.</text:number>
                    <text:p text:style-name="al">De vastgestelde besluitenlijst worden ondertekend door de voorzitter en de griffier.</text:p>
                  </text:list-item>
                </text:list>
              </text:section>
              <text:section text:name="artikel_id1-3-2-2-2-6-4"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9.</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0.</text:span> Geluid- en beeldregistraties</text:p>
                <text:list text:style-name="id1-3-2-2-2-7-3-2">
                  <text:list-item text:style-override="id1-3-2-2-2-7-3-2">
                    <text:number>1.</text:number>
                    <text:p text:style-name="al">Degenen die van een openbare raadsvergadering geluid- of beeldregistraties willen maken, doen hiervan mededeling aan de voorzitter en gedragen zich naar diens aanwijzingen.</text:p>
                  </text:list-item>
                  <text:list-item text:style-override="id1-3-2-2-2-7-3-3">
                    <text:number>2.</text:number>
                    <text:p text:style-name="al">In de vergaderzaal, met inbegrip van de publieke tribune, is tijdens de vergadering het gebruikt van mobiele telefoons, computers en andere communicatiemiddelen toegestaan, zolang geen inbreuk wordt gemaakt op de vergaderorde.</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s)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 Het college kan schriftelijk wensen en bedenkingen met betrekking tot het voorstel ter kennis brengen van de raad.</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 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30 dagen nadat de vragen zijn ingediend.</text:p>
                </text:list-item>
                <text:list-item text:style-override="id1-3-2-2-3-7-5">
                  <text:number>4.</text:number>
                  <text:p text:style-name="al">Als de vragen ten minste 14 dagen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8.</text:span> Vragenuur</text:p>
              <text:p text:style-name="al">1.Bij aanvang van iedere raadsvergadering is er een vragenuur, waarbij raadsleden vragen kunnen stellen aan het college of de burgemeester over actuele onderwerpen, tenzij er via de griffier bij de voorzitter geen vragen zijn ingediend.</text:p>
              <text:p text:style-name="al">In bijzondere gevallen kan het presidium bepalen dat het vragenuur op een ander tijdstip wordt gehouden. </text:p>
              <text:p text:style-name="al">De voorzitter bepaalt op welk tijdstip het vragenuur eindigt.</text:p>
              <text:p text:style-name="al">2.Raadsleden die tijdens het vragenuur vragen wil stellen, melden dit onder aanduiding van het onderwerp ten minste 24 uur voor aanvang van het vragenuur via de griffier bij de voorzitter.</text:p>
              <text:p text:style-name="al">De voorzitter kan weigeren een onderwerp tijdens het vragenuur aan de orde te stellen, indien hij het onderwerp niet voldoende nauwkeurig acht aangegeven, of indien hij het onderwerp niet urgent acht.</text:p>
              <text:list text:style-name="id1-3-2-2-3-9-7">
                <text:list-item text:style-override="id1-3-2-2-3-9-7-1">
                  <text:number>3.</text:number>
                  <text:p text:style-name="al">De voorzitter bepaalt de volgorde waarin aangemelde onderwerpen tijdens het vragenuur aan de orde worden gesteld.</text:p>
                </text:list-item>
                <text:list-item text:style-override="id1-3-2-2-3-9-7-2">
                  <text:number>4.</text:number>
                  <text:p text:style-name="al">De voorzitter bepaalt per onderwerp de spreektijd voor de vragensteller, voor het college, voor de burgemeester en voor de overige raadsleden.</text:p>
                </text:list-item>
                <text:list-item text:style-override="id1-3-2-2-3-9-7-3">
                  <text:number>5.</text:number>
                  <text:p text:style-name="al">Per onderwerp wordt aan de vragensteller het woord verleend om één of meer vragen aan het college of de burgemeester te stellen en een toelichting daarop te geven.</text:p>
                </text:list-item>
                <text:list-item text:style-override="id1-3-2-2-3-9-7-4">
                  <text:number>6.</text:number>
                  <text:p text:style-name="al">Na de beantwoording door het college of de burgemeester krijgt de vragensteller desgewenst het woord om aanvullende vragen te stellen.</text:p>
                </text:list-item>
                <text:list-item text:style-override="id1-3-2-2-3-9-7-5">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7-6">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
                  <text:number>1.</text:number>
                  <text:p text:style-name="al">Dit reglement treedt in werking op 15 oktober 2016.</text:p>
                  <text:p text:style-name="al">Op dat tijdstip vervalt het reglement van orde van de raad van de gemeente Zeewolde 2015 (V181), zoals bij raadsbesluit vastgesteld op 23 april 2015.</text:p>
                </text:list-item>
                <text:list-item text:style-override="id1-3-2-2-4-3-3">
                  <text:number>2.</text:number>
                  <text:p text:style-name="al">Dit reglement wordt aangehaald als: Reglement van orde voor de vergaderingen en andere werkzaamheden van de raad van de gemeente Zeewolde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Zeewolde in zijn openbare vergadering van 29 september 2016. </text:span>
          </text:p>
          </text:section>
          <text:section text:name="ondertekening_id1-3-2-3-2">
            <text:p>de griffier,</text:p>
            <text:p><text:span text:style-name="ondertekening_naam"><text:span text:style-name="voornaam">L.   </text:span><text:span text:style-name="achternaam">van Heezik</text:span></text:span></text:p>
            <text:p><text:span text:style-name="functie">de voorzitter, </text:span></text:p>
            <text:p><text:span text:style-name="ondertekening_naam"><text:span text:style-name="voornaam">G.J.   </text:span><text:span text:style-name="achternaam">Gorter</text:span></text:span></text:p>
          </text:section>
        </text:section>
        <text:section text:name="bijlage_id1-3-2-4" text:style-name="bijlage">
          <text:p text:style-name="bijlage_top"/>
          <text:p text:style-name="hoofdstuk_kop"><text:span text:style-name="label"> Toelichting Reglement van orde voor de vergaderingen en andere werkzaamheden van de raad van de gemeente Zeewolde 2016  </text:span> <text:span text:style-name="nr"/> </text:p>
          <text:p text:style-name="al">
          <text:span text:style-name="nadrukvet">Hoofdstuk 1. Algemene bepalingen</text:span>
        </text:p>
          <text:p text:style-name="al">
          <text:span text:style-name="nadrukvet">Artikel 1. Begripsbepalingen</text:span>
        </text:p>
          <text:p text:style-name="al">Voorzitter: 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al een algemeen adviserende rol (aanbevelingen aan de raad inzake de organisatie en het functioneren van de raad). Het presidium is meer dan een agendacommissie, maar dient voor wat betreft de inhoudelijke aspecten van het raadswerk niet meer dan een ondersteunende rol te vervullen, gelet op de Grondwet, die het primaat immers expliciet bij de raad legt (artikel 125, eerste lid, van de Grondwet). </text:p>
          <text:p text:style-name="al">De griffier is als ondersteuner van de raad bij elke vergadering van het presidium aanwezig (artikel 4, eerste lid).</text:p>
          <text:p text:style-name="al"/>
          <text:p text:style-name="al">
          <text:span text:style-name="nadrukvet">Artikel 2a Het fractievoorzittersoverleg</text:span>
        </text:p>
          <text:p text:style-name="al">Dit artikel is nieuw toegevoegd. Het fractievoorzittersoverleg krijgt hiermee een status. Het overleg is een commissie op grond van artikel 84 Gemeentewet (andere commissies). Het fractievoorzittersoverleg wordt in Zeewolde zo nu en dan gebruikt om de fractievoorzitters bij te praten in beslotenheid. Om die reden is afgesproken dat een fractievoorzitter bij afwezigheid niet kan worden vervangen door de vice-fractievoorzitter. De burgemeester zal de afwezige fractievoorzitter na het overleg (telefonisch) bij praten. </text:p>
          <text:p text:style-name="al"/>
          <text:p text:style-name="al">
          <text:span text:style-name="nadrukvet">Artikel 3. Het vastleggen van vergaderingen</text:span>
        </text:p>
          <text:p text:style-name="al">Het is aan het presidium om de planning in te vullen en te bewaken. </text:p>
          <text:p text:style-name="al">Het presidium stelt de agenda's van 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voorzitter het nodig oordeelt of indien ten minste een vijfde van het aantal leden van de raad schriftelijk met opgave van redenen daarom vraagt. </text:p>
          <text:p text:style-name="al">Het eerst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en ondersteunt de voorzitter. </text:p>
          <text:p text:style-name="al">De Gemeentewet eist dat de raad de vervanging van de griffier regelt (artikel 107d, eerste lid). In het tweede lid is daarover een bepaling opgenomen. </text:p>
          <text:p text:style-name="al">In verband met artikel 22 van de Gemeente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Inleiding</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text:p>
          <text:p text:style-name="al">Het onderzoek van de geloofsbrieven moet in een openbare vergadering gebeuren. Bij het onderzoek zal ook de gedragscode (artikel 15, derde lid, van de Gemeentewet) betrokken worden. In deze code zijn onder meer bepalingen opgenomen over al dan niet toegestane nevenfuncties. </text:p>
          <text:p text:style-name="al">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Vierde lid</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Een proces-verbaal waaruit blijkt dat kiezers bezwaar hebben gemaakt over de onzorgvuldige wijze waarop het stembureau na sluiting de stemmen heeft geteld, kan dit wel zijn.</text:p>
          <text:p text:style-name="al"/>
          <text:p text:style-name="al">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Een bij de benoeming van een wethouder in te stellen commissie toetst de van de kandidaat wethouder ontvangen documenten en overige relevante informatie, en adviseert de raad daarover schriftelijk, aan de hand van:</text:p>
          <text:list text:style-name="id1-3-2-4-45">
            <text:list-item text:style-override="id1-3-2-4-45-1">
              <text:number>-</text:number>
              <text:p text:style-name="al"> de benoembaarheidsvereisten zoals opgenomen in de artikelen 36a, 10 en 41a van de Gemeentewet; </text:p>
            </text:list-item>
            <text:list-item text:style-override="id1-3-2-4-45-2">
              <text:number>-</text:number>
              <text:p text:style-name="al"> de vereisten omtrent onverenigbare functies zoals opgenomen in artikel 36b van de Gemeentewet; </text:p>
            </text:list-item>
            <text:list-item text:style-override="id1-3-2-4-45-3">
              <text:number>-</text:number>
              <text:p text:style-name="al"> de vereisten omtrent nevenfuncties zoals opgenomen in de artikelen 41b en 12 van de Gemeentewet; </text:p>
            </text:list-item>
            <text:list-item text:style-override="id1-3-2-4-45-4">
              <text:number>-</text:number>
              <text:p text:style-name="al"> de vereisten omtrent onverenigbare of verboden handelingen zoals opgenomen in de artikelen 41c, 15 en 46 van de Gemeentewet; </text:p>
            </text:list-item>
            <text:list-item text:style-override="id1-3-2-4-45-5">
              <text:number>-</text:number>
              <text:p text:style-name="al"> de verklaring omtrent het gedrag (VOG).</text:p>
            </text:list-item>
          </text:list>
          <text:p text:style-name="al">De burgemeester draagt zorg voor de integriteitstoets ten aanzien van de kandidaat wethouder op een wijze die past bij het integriteitsbeleid van de gemeente.</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text:p>
          <text:p text:style-name="al">Het vooraf ontslag nemen als raadslid is een risico. Het kan immers gebeuren dat deze persoon of niet tot wethouder wordt benoemd of dat de geloofsbrieven niet worden goedgekeurd.</text:p>
          <text:p text:style-name="al">
          <text:span text:style-name="nadrukvet"/>
        </text:p>
          <text:p text:style-name="al">
          <text:span text:style-name="nadrukvet">Artikel 7.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text:p>
          <text:p text:style-name="al">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2">
            <text:list-item text:style-override="id1-3-2-4-62-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2-2">
              <text:number>-</text:number>
              <text:p text:style-name="al"> personen die tussentijds van partij veranderen hun raadslidmaatschap niet verliezen;</text:p>
            </text:list-item>
            <text:list-item text:style-override="id1-3-2-4-62-3">
              <text:number>-</text:number>
              <text:p text:style-name="al"> 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waarbij gedacht kan worden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span text:style-name="nadrukvet"/>
        </text:p>
          <text:p text:style-name="al">
          <text:span text:style-name="nadrukcur">Paragraaf 1. Voorbereiding</text:span>
        </text:p>
          <text:p text:style-name="al"/>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Het eerste lid van artikel 8 in dit Reglement bepaalt dat de voorzitter een vastgesteld aantal dagen vóór een vergadering de leden een schriftelijke oproep stuurt, waarin de vergadering wordt aangekondigd. Het is gebruikelijk (en ook mogelijk), de stukken en oproep niet per post maar via RIS en RaadDigitaal ter beschikking te stellen. De oproep vermeldt de dag, tijdstip en plaats van de vergadering. </text:p>
          <text:p text:style-name="al">Artikel 19, tweede lid, van de Gemeentewet verplicht dat de voorlopige agenda en de daarbij behorende stukken, met uitzondering van de in artikel 25, eerste en tweede lid, van de Gemeentewet bedoelde stukken, tegelijkertijd met de oproep aan de leden ter inzage worden gelegd. De in artikel 25, eerste en tweede lid, bedoelde stukken zijn stukken ten aanzien waarvan geheimhouding is opgelegd. Hier wordt melding van gemaakt op de stukken. </text:p>
          <text:p text:style-name="al">Het tweede lid geeft aan dat het door onvoorziene en urgente omstandigheden mogelijk is om tot 48 uur voor een raadsvergadering met een aanvullende agenda te komen. De voorzitter van de raad stelt die op</text:p>
          <text:p text:style-name="al"/>
          <text:p text:style-name="al">
          <text:span text:style-name="nadrukvet">Artikel 9. Aanvullende agenda; vaststellen agenda</text:span>
        </text:p>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staken van stemmen bij niet voltallige raad) niet van toepassing. Het voorstel is dan verworpen.</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Naast de fysieke terinzagelegging bij de griffie, worden de stukken ook via de website van de gemeente aangeboden.</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cur">Paragraaf 2. Ter vergadering</text:span>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draagt zorg voor het bijhouden van de presentielijst. De voorzitter stelt  deze vast door ondertekening. Deze ondertekening dient te waarborgen dat de lijst volledig is en het quorum aanwezig was. </text:p>
          <text:p text:style-name="al"/>
          <text:p text:style-name="al">
          <text:span text:style-name="nadrukvet">Artikel 13. Zitplaatsen</text:span>
        </text:p>
          <text:p text:style-name="al">Geen toelichting nodig</text:p>
          <text:p text:style-name="al"/>
          <text:p text:style-name="al">
          <text:span text:style-name="nadrukvet">Artikel 14. Inspreekrecht inwoners</text:span>
        </text:p>
          <text:p text:style-name="al">Het artikel is geheel herzien n.a.v. ervaringen van de laatste jaren. Hoewel het Reglement eerst sprak over inspreekrecht voor inwoners, was dit niet de gebruikelijke werkwijze. Een ieder werd toegelaten als inspreker. Dit is nu dan ook aangepast, waarmee het inspreekrecht gelijk getrokken wordt met dat bij de raadscommissies. </text:p>
          <text:p text:style-name="al">Ook is de maximale totale spreektijd van 30 minuten losgelaten en is er voor gekozen dat een ieder die de moeite neemt om te komen inspreken daar ook de ruimte voor moet krijgen (tot maximaal 5 minuten per spreker) en niet gekort moet worden op inspreektijd om dat zich meerdere insprekers hebben gemeld. Om toch grip op de situatie te kunnen houden is wel in het vierde lid opgenomen dat de voorzitter de mogelijkheid heeft om bij grote hoeveelheden insprekers toch spreektijd te verkorten of bij actuele en in het dorp erg levende onderwerpen meer inspreektijd te geven per persoon. Bij voorkeur gebeurt dit in overleg met het presidium.</text:p>
          <text:p text:style-name="al"/>
          <text:p text:style-name="al">
          <text:span text:style-name="nadrukvet">Artikel 15.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32).</text:p>
          <text:p text:style-name="al">De ongeschreven regel bestond dat in de eerste termijn niet wordt geïnterumpeerd. Deze regel wordt losgelaten. Een interruptie dient te eindigen met een vraag en is niet bedoeld om iemand het spreken onmogelijk te maken. </text:p>
          <text:p text:style-name="al"/>
          <text:p text:style-name="al">
          <text:span text:style-name="nadrukvet">Artikel 1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of een voorstel tav het procesverloop in de raad. Indien het gaat om een niet geagendeerd voorstel, dient de procedure van een initiatiefvoorstel gevolgd te worden (artikel 33). </text:p>
          <text:p text:style-name="al"/>
          <text:p text:style-name="al">
          <text:span text:style-name="nadrukvet">Artikel 17a. Beraad</text:span>
        </text:p>
          <text:p text:style-name="al">De gemeenteraad van Zeewolde kent ook Beraden, dit zijn informele, niet besluitvormende raadsvergaderingen.  Tot op heden waren Beraden niet geregeld in dit Reglement. Voor Beraden gelden over het algemeen dezelfde afspraken en regels als die voor raadsvergaderingen gelden. Dit betreft dus bepalingen over het opstellen van een agenda, het beschikbaar stellen van de stukken 7 dagen voor de vergadering en de openbare kennisgeving. Maar ook de afspraken over spreekregels en inspreken.</text:p>
          <text:p text:style-name="al">De bepalingen die voor Beraden niet van toepassing zijn, zijn alle bepalingen over stemmingen, aangezien het karakter van een Beraad juist is dat er geen besluiten worden genomen. </text:p>
          <text:p text:style-name="al">Van een Beraad wordt wel een geluids- (en later beeld- en geluidsopname) gemaakt.</text:p>
          <text:p text:style-name="al"/>
          <text:p text:style-name="al">
          <text:span text:style-name="nadrukvet">Artikel 18. Primus bij hoofdelijke stemming</text:span>
        </text:p>
          <text:p text:style-name="al">Geen toelichting nodig.</text:p>
          <text:p text:style-name="al"/>
          <text:p text:style-name="al">
          <text:span text:style-name="nadrukcur">Paragraaf 3. Stemmingen</text:span>
        </text:p>
          <text:p text:style-name="al"/>
          <text:p text:style-name="al">
          <text:span text:style-name="nadrukvet">Artikel 19. Stemverklaring</text:span>
        </text:p>
          <text:p text:style-name="al">Stemverklaringen zullen kort moeten zijn en mogen niet het karakter krijgen van een derde termijn, als laatste reactie op de vorige spreker, of aanleiding tot discussie geven.</text:p>
          <text:p text:style-name="al"> De stemverklaringen worden gegeven vóór de hoofdelijke oproep van de leden dat de stemming begint.</text:p>
          <text:p text:style-name="al"/>
          <text:p text:style-name="al">
          <text:span text:style-name="nadrukvet">Artikel 20. Beslissing</text:span>
        </text:p>
          <text:p text:style-name="al">De voorzitter kan de beraadslaging sluiten als hij vaststelt dat een onderwerp voldoende is toegelicht, tenzij de raad anders beslist. De voorzitter formuleert daarna de te nemen eindbeslissing. </text:p>
          <text:p text:style-name="al">Indien geen stemming wordt gevraagd, is het voorstel aangenomen op grond van artikel 32, derde lid, van de Gemeentewet.</text:p>
          <text:p text:style-name="al"/>
          <text:p text:style-name="al">
          <text:span text:style-name="nadrukvet">Artikel 21.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vierde lid wordt ingegaan op de procedure van hoofdelijke stemming. Praktisch gezien verdient het aanbeveling de volgorde van stemmen te bepalen aan het begin van de vergadering; deze volgorde geldt dan voor de gehele vergadering. Dat is in artikel 18 primus bij hoofdelijke stemming, geregeld.</text:p>
          <text:p text:style-name="al"/>
          <text:p text:style-name="al">
          <text:span text:style-name="nadrukvet">Artikel 22. Volgorde stemming over amendementen en moties</text:span>
        </text:p>
          <text:p text:style-name="al">Het verschil tussen een motie en een amendement komt in dit artikel procedureel aan de orde.  Een amendement is erop gericht een concept besluit te wijzigen en moet dus in stemming worden gebracht voorafgaande aan de stemming over het onderliggende voorstel.  Een motie strekt niet tot wijziging van een voorgesteld besluit. Om dat te onderstrepen kan over een motie een apart besluit worden genomen, <text:span text:style-name="nadrukcur">nadat</text:span> de besluitvorming over het aanhangige voorstel is afgerond.  Daar echter het <text:span text:style-name="nadrukcur">eerst</text:span> aannemen van een motie mede van invloed kan zijn op de mate van steun voor een voorgesteld besluit, laat dit artikel ruimte aan de voorzitter eerst een motie en vervolgens het aanhangige voorstel in stemming te brengen. In Zeewolde is deze volgorde al sinds jaar en dag regel.</text:p>
          <text:p text:style-name="al"/>
          <text:p text:style-name="al">
          <text:span text:style-name="nadrukvet">Artikel 23. Stemming over personen</text:span>
        </text:p>
          <text:p text:style-name="al">Artikel 31, eerste lid, van de Gemeentewet geeft aan dat de stemming over personen geheim dient te zijn.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0">
            <text:list-item text:style-override="id1-3-2-4-150-1">
              <text:number>-</text:number>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text:p>
            </text:list-item>
            <text:list-item text:style-override="id1-3-2-4-150-2">
              <text:number>-</text:number>
              <text:p text:style-name="al"> 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cur">Paragraaf 4. Verslaglegging; ingekomen stukken</text:span>
        </text:p>
          <text:p text:style-name="al"/>
          <text:p text:style-name="al">
          <text:span text:style-name="nadrukvet">Artikel 24. Verslag en besluitenlijst</text:span>
        </text:p>
          <text:p text:style-name="al">Dit artikel is geheel aangepast aan het besluit van de raad om te gaan stoppen met de papieren verslaglegging en over te gaan op het live uitzenden (livestreaming en webcasts) van vergaderingen. </text:p>
          <text:p text:style-name="al">Het maken van een verslag is niet verplicht. In de Gemeentewet wordt alleen gesproken over de verplichting een besluitenlijst openbaar te maken (artikel 23, vijfde lid, van de Gemeentewet). Om die reden is recentelijk gestart met het maken van besluitenlijsten. </text:p>
          <text:p text:style-name="al">De besluitenlijst is veel minder uitgebreid dan een verslag en bevat een overzicht van de genomen besluiten met de stemverhoudingen. </text:p>
          <text:p text:style-name="al">De concept besluitenlijst wordt door de raad vastgesteld en tegelijkertijd met de schriftelijke oproep meegezonden naar de raadsleden.</text:p>
          <text:p text:style-name="al">De besluitenlijst wordt op zo kort mogelijke termijn na de raadsvergadering gepubliceerd in Zeewolde Actueel en op de website van de gemeente.</text:p>
          <text:p text:style-name="al"/>
          <text:p text:style-name="al">
          <text:span text:style-name="nadrukvet">Artikel 25.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De ingekomen stukken worden bij binnenkomst bij de griffie meteen op het RIS geplaatst zodat raads- en burgerraadsleden er direct kennis van kunnen  nemen.</text:p>
          <text:p text:style-name="al"/>
          <text:p text:style-name="al">
          <text:span text:style-name="nadrukcur">Paragraaf 5. Besloten raadsvergaderingen</text:span>
        </text:p>
          <text:p text:style-name="al"/>
          <text:p text:style-name="al">
          <text:span text:style-name="nadrukvet">Artikel 26. Toepassing reglement op besloten vergaderingen </text:span>
        </text:p>
          <text:p text:style-name="al">Dit artikel bepaalt dat de bepalingen van dit reglement van overeenkomstige toepassing zijn op een raadsvergadering met gesloten deuren. Hierbij kan onder meer gedacht worden aan de bepalingen omtrent het tijdig verzenden van stukken, het recht van amendement, het recht van motie, het maken van het verslag. Ook een Beraad kan in beslotenheid plaatsvinden.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7. Verslag besloten vergadering</text:span>
        </text:p>
          <text:p text:style-name="al">In dit artikel wordt uitwerking gegeven aan artikel 23, derde lid, van de Gemeentewet. In tegenstelling tot een openbare vergadering is voor een besloten vergadering wel geregeld dat daar een verslag van moeten worden gemaakt naast een besluitenlijst (artikel 23, vijfde lid Gemeentewet). In overeenstemming met de bepaling over het digitale verslag van de raadsvergadering is de griffier ook verantwoordelijk voor het digitale verslag van een besloten vergadering.  Van een besloten vergadering wordt een aparte besluitenlijst gemaakt. Deze besluitenlijst moet in een besloten vergadering worden vastgesteld. De geluids- (en later ook beeldopnames) wordt alleen op RIS gezet en niet op de website. </text:p>
          <text:p text:style-name="al"/>
          <text:p text:style-name="al">
          <text:span text:style-name="nadrukvet">Artikel 28.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cur">Paragraaf 6. Toehoorders en pers</text:span>
        </text:p>
          <text:p text:style-name="al"/>
          <text:p text:style-name="al">
          <text:span text:style-name="nadrukvet">Artikel 29.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0.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text:p>
          <text:p text:style-name="al"/>
          <text:p text:style-name="al">
          <text:span text:style-name="nadrukvet">Hoofdstuk 3. Bevoegdheden, instrumenten raadsleden</text:span>
        </text:p>
          <text:p text:style-name="al">
          <text:span text:style-name="nadrukvet">Artikel 31.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style-name="al">
          <text:span text:style-name="nadrukvet">Artikel 32.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motie vreemd aan de orde van de dag)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aan het begin van de raadsvergadering aan de raad te verzoeken,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4.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voorstel kan intrekken indien het college van oordeel is dat verdere behandeling van het voorstel niet wenselijk is (bijvoorbeeld omdat het college een voorstel zou willen wijzigen). De raad moet hiervoor toestemming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5.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ie voorkomt dat een raadsmeerderheid om (partij)politieke redenen belemmeringen opwerpt tegen het vragen van inlichtingen door een raadslid of raadsminderheid.</text:p>
          <text:p text:style-name="al"/>
          <text:p text:style-name="al">
          <text:span text:style-name="nadrukvet">Artikel 38. Vragenuur</text:span>
        </text:p>
          <text:p text:style-name="al">Deze bepaling vormt een invulling van artikel 155, eerste lid, van de Gemeentewet met betrekking tot het vragenrecht.</text:p>
          <text:p text:style-name="al">Het karakter van het vragenuur verschilt van het recht van interpellatie. Het recht van interpellatie heeft als instrument een zwaarder politiek karakter. </text:p>
          <text:p text:style-name="al">In het tweede lid is een aanmeldingstermijn voor vragen opgenomen vanwege het feit, dat wethouders moeten worden uitgenodigd en gelegenheid moeten krijgen zich voor te bereiden op de beantwoording van de vragen.</text:p>
          <text:p text:style-name="al"/>
          <text:p text:style-name="al">
          <text:span text:style-name="nadrukvet">Artikel 39. en 40. </text:span>
        </text:p>
          <text:p text:style-name="al">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3810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0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 2016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06</meta:user-defined>
    <meta:user-defined meta:name="OVERHEIDop.GmbID/DC.identifier">gmb-2016-138106</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gvop.Informatietype/DC.type">Overige besluiten van algemene strekking</meta:user-defined>
    <meta:user-defined meta:name="OVERHEIDop.versieInformatie"/>
  </office:meta>
</office:document-meta>
</file>