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anderen van een woning tot mantelzorgwoning, Gabriel Metsulaan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P2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abriel Metsulaan 26 Alkmaar:</text:span> het veranderen van een woning tot mantelzorgwoning </text:p>
            <text:p text:style-name="common-al">Datum einde bezwaartermijn: 10 februari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anderen van een woning tot mantelzorgwoning, Gabriel Metsulaan 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1</meta:user-defined>
    <meta:user-defined meta:name="OVERHEIDop.GmbID/DC.identifier">gmb-2016-1381</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EP 26</meta:user-defined>
    <meta:user-defined meta:name="OVERHEIDop.woonplaats">Alkmaar</meta:user-defined>
    <meta:user-defined meta:name="OVERHEIDop.straatnaam">Gabriël Mets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20 516680</meta:user-defined>
    <meta:user-defined meta:name="OVERHEIDop.versieInformatie"/>
  </office:meta>
</office:document-meta>
</file>