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  <text:list-style style:name="id1-3-2-1-1-9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opheffing Gemeentelijke Kredietbank Go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;</text:p>
            <text:p text:style-name="al"/>
            <text:p text:style-name="al">gelet op het bepaalde in de artikel 4:36 van het financieel toezicht;</text:p>
            <text:p text:style-name="al"/>
            <text:p text:style-name="al">gelezen het voorstel van burgemeester en wethouders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–</text:number>
                <text:p text:style-name="al">de gemeenteraad in 1955 de gemeentelijke kredietbank Goes (GKB) heeft opgericht;</text:p>
              </text:list-item>
              <text:list-item text:style-override="id1-3-2-1-1-9-2">
                <text:number>–</text:number>
                <text:p text:style-name="al">deze tot 1 januari 2015 door de afdeling Zorg en daarvoor de afdeling Sociale Zaken van de gemeente Goes is gebruikt in het kader van schuldhulpverlening;</text:p>
              </text:list-item>
              <text:list-item text:style-override="id1-3-2-1-1-9-3">
                <text:number>–</text:number>
                <text:p text:style-name="al">deze taak per 1 januari 2015 is overgedragen en uitgevoerd wordt door de afdeling WIZ van GR de Bevelanden;</text:p>
              </text:list-item>
              <text:list-item text:style-override="id1-3-2-1-1-9-4">
                <text:number>–</text:number>
                <text:p text:style-name="al">deze besloten heeft om schuldhulpverlening zonder bank te gaan uitvoeren;</text:p>
              </text:list-item>
              <text:list-item text:style-override="id1-3-2-1-1-9-5">
                <text:number>–</text:number>
                <text:p text:style-name="al">dat hierdoor de GKB zijn functie verloren heeft en om deze reden opgeheven kan worden;</text:p>
              </text:list-item>
              <text:list-item text:style-override="id1-3-2-1-1-9-6">
                <text:number>–</text:number>
                <text:p text:style-name="al">gelet op dit voorstel de afdeling WIZ met kredietverlening via de GKB reeds gestopt is en de GKB na afloopt van de laatste aflossing (max. 36 maanden) geliquideerd zal word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het opheffen van de in 1955 opgerichte gemeentelijke kredietbank Goes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Goes in zijn openbare vergadering van 8 september 2016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drs. B.C. van </text:span>
            <text:span text:style-name="achternaam">Doornum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L.J. </text:span>
            <text:span text:style-name="achternaam">Verhulst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s.</text:p>
            </table:table-cell>
            <table:table-cell office:value-type="string" table:style-name="header.C">
              <text:p text:style-name="headerright"><text:span text:style-name="nr">Nr. 13809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opheffing Gemeentelijke Kredietbank G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098</meta:user-defined>
    <meta:user-defined meta:name="OVERHEIDop.GmbID/DC.identifier">gmb-2016-138098</meta:user-defined>
    <meta:user-defined meta:name="OVERHEID.TaxonomieBeleidsagenda/OVERHEID.category">Bestuur | Organisatie en beleid</meta:user-defined>
    <meta:user-defined meta:name="OVERHEID.Gemeente/DC.spatial">Goes</meta:user-defined>
    <meta:user-defined meta:name="OVERHEID.Organisatietype/OVERHEID.organisationType">gemeente</meta:user-defined>
    <meta:user-defined meta:name="OVERHEID.Gemeente/DC.creator">Goes</meta:user-defined>
    <meta:user-defined meta:name="OVERHEID.Informatietype/DC.type">officiële publicatie</meta:user-defined>
    <dc:language>nl</dc:language>
    <meta:user-defined meta:name="OVERHEID.Gemeente/OVERHEID.authority">Goes</meta:user-defined>
    <meta:user-defined meta:name="OVERHEID.Gemeente/DCTERMS.publisher">Goes</meta:user-defined>
    <meta:user-defined meta:name="OVERHEIDgvop.Informatietype/DC.type">Overige overheidsinformatie</meta:user-defined>
    <meta:user-defined meta:name="OVERHEIDop.versieInformatie"/>
  </office:meta>
</office:document-meta>
</file>