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Nieuwstraat 36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076</text:p>
            <text:p text:style-name="common-al">Datum verzonden: 29-01-2016 </text:p>
            <text:p text:style-name="common-al">Omschrijving: Bergeijk, Nieuwstraat 36, slop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Nieuwstraat 36,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809</meta:user-defined>
    <meta:user-defined meta:name="OVERHEIDop.GmbID/DC.identifier">gmb-2016-13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Nieuw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654 370455</meta:user-defined>
    <meta:user-defined meta:name="OVERHEIDop.versieInformatie"/>
  </office:meta>
</office:document-meta>
</file>