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Rozendael ,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 </text:span>
          </text:p>
            <text:p text:style-name="common-al">Rozendael , 9531CX, </text:p>
            <text:p text:style-name="common-al">het kappen van 7 bomen, (130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8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8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8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Rozendael ,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80</meta:user-defined>
    <meta:user-defined meta:name="OVERHEIDop.GmbID/DC.identifier">gmb-2016-138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Z 46</meta:user-defined>
    <meta:user-defined meta:name="OVERHEIDop.woonplaats">Borger</meta:user-defined>
    <meta:user-defined meta:name="OVERHEIDop.straatnaam">Rozenda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58 548698</meta:user-defined>
    <meta:user-defined meta:name="OVERHEIDop.versieInformatie"/>
  </office:meta>
</office:document-meta>
</file>