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een Truckrun op 17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6 (verzonden op 26 januari 2016 is toestemming verleend aan Stichting Truckrun Valkenswaard voor het houden van een Truckrun door de gemeente Bergeijk op 17 september 2016.</text:p>
            <text:p text:style-name="common-al">Tijdens de optocht worden de volgende wegen tijdelijk afgesloten voor alle verkeer, behalve voetgangers:</text:p>
            <text:p text:style-name="common-al">Fressevenweg, Eykereind, Lijnt, Hoek, Broekstraat, Loo, Neerrijt, Hoge Rijt, Weebosch, Zandhoef, Eerselsedijk, Hof, Mr. Pankenstraat, Eykereind, Heijerstraat, Provinciale weg, Loveren.</text:p>
            <text:p text:style-name="common-al">Datum: 17 september 2016 tijdens optocht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808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08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08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 met verkeersmaatregel, Bergeijk, houden van een Truckrun op 17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808</meta:user-defined>
    <meta:user-defined meta:name="OVERHEIDop.GmbID/DC.identifier">gmb-2016-138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 TP 7a</meta:user-defined>
    <meta:user-defined meta:name="OVERHEIDop.woonplaats">Bergeijk</meta:user-defined>
    <meta:user-defined meta:name="OVERHEIDop.straatnaam">Fressevenweg</meta:user-defined>
    <meta:user-defined meta:name="OVERHEID.PostcodeHuisnummer/OVERHEIDop.postcodeHuisnummer">5571</meta:user-defined>
    <meta:user-defined meta:name="OVERHEIDop.straatnaam">Eykereind</meta:user-defined>
    <meta:user-defined meta:name="OVERHEID.PostcodeHuisnummer/OVERHEIDop.postcodeHuisnummer">5571 GB 1</meta:user-defined>
    <meta:user-defined meta:name="OVERHEIDop.straatnaam">Lijnt</meta:user-defined>
    <meta:user-defined meta:name="OVERHEID.PostcodeHuisnummer/OVERHEIDop.postcodeHuisnummer">5571 GK 30</meta:user-defined>
    <meta:user-defined meta:name="OVERHEIDop.straatnaam">Hoek</meta:user-defined>
    <meta:user-defined meta:name="OVERHEID.PostcodeHuisnummer/OVERHEIDop.postcodeHuisnummer">5571 KK 24</meta:user-defined>
    <meta:user-defined meta:name="OVERHEIDop.straatnaam">Broekstraat</meta:user-defined>
    <meta:user-defined meta:name="OVERHEID.PostcodeHuisnummer/OVERHEIDop.postcodeHuisnummer">5571 KR 58</meta:user-defined>
    <meta:user-defined meta:name="OVERHEIDop.straatnaam">Loo</meta:user-defined>
    <meta:user-defined meta:name="OVERHEID.PostcodeHuisnummer/OVERHEIDop.postcodeHuisnummer">5575 CB 33</meta:user-defined>
    <meta:user-defined meta:name="OVERHEIDop.woonplaats">Luyksgestel</meta:user-defined>
    <meta:user-defined meta:name="OVERHEIDop.straatnaam">Neerrijt</meta:user-defined>
    <meta:user-defined meta:name="OVERHEID.PostcodeHuisnummer/OVERHEIDop.postcodeHuisnummer">5575 CA 25</meta:user-defined>
    <meta:user-defined meta:name="OVERHEIDop.straatnaam">Hoge Rijt</meta:user-defined>
    <meta:user-defined meta:name="OVERHEID.PostcodeHuisnummer/OVERHEIDop.postcodeHuisnummer">5571 NH 132</meta:user-defined>
    <meta:user-defined meta:name="OVERHEIDop.straatnaam">Weebosch</meta:user-defined>
    <meta:user-defined meta:name="OVERHEIDop.straatnaam">Zandhoef</meta:user-defined>
    <meta:user-defined meta:name="OVERHEID.PostcodeHuisnummer/OVERHEIDop.postcodeHuisnummer">5571 TM 50a</meta:user-defined>
    <meta:user-defined meta:name="OVERHEIDop.straatnaam">Eerselsedijk</meta:user-defined>
    <meta:user-defined meta:name="OVERHEID.PostcodeHuisnummer/OVERHEIDop.postcodeHuisnummer">5571 CA 132</meta:user-defined>
    <meta:user-defined meta:name="OVERHEIDop.straatnaam">Hof</meta:user-defined>
    <meta:user-defined meta:name="OVERHEID.PostcodeHuisnummer/OVERHEIDop.postcodeHuisnummer">5571 EA 5</meta:user-defined>
    <meta:user-defined meta:name="OVERHEID.PostcodeHuisnummer/OVERHEIDop.postcodeHuisnummer">5571 EB 105</meta:user-defined>
    <meta:user-defined meta:name="OVERHEID.PostcodeHuisnummer/OVERHEIDop.postcodeHuisnummer">5563 BN 26a</meta:user-defined>
    <meta:user-defined meta:name="OVERHEIDop.woonplaats">Westerhoven</meta:user-defined>
    <meta:user-defined meta:name="OVERHEIDop.straatnaam">Heijerstraat</meta:user-defined>
    <meta:user-defined meta:name="OVERHEID.PostcodeHuisnummer/OVERHEIDop.postcodeHuisnummer">5563 AG 35</meta:user-defined>
    <meta:user-defined meta:name="OVERHEIDop.straatnaam">Provincialeweg</meta:user-defined>
    <meta:user-defined meta:name="OVERHEID.PostcodeHuisnummer/OVERHEIDop.postcodeHuisnummer">5563</meta:user-defined>
    <meta:user-defined meta:name="OVERHEIDop.straatnaam">Lovere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4991 369290</meta:user-defined>
    <meta:user-defined meta:name="OVERHEID.EPSG28992/DC.spatial">154009 370389</meta:user-defined>
    <meta:user-defined meta:name="OVERHEID.EPSG28992/DC.spatial">153696 370037</meta:user-defined>
    <meta:user-defined meta:name="OVERHEID.EPSG28992/DC.spatial">153308 369688</meta:user-defined>
    <meta:user-defined meta:name="OVERHEID.EPSG28992/DC.spatial">152760 369295</meta:user-defined>
    <meta:user-defined meta:name="OVERHEID.EPSG28992/DC.spatial">151807 369007</meta:user-defined>
    <meta:user-defined meta:name="OVERHEID.EPSG28992/DC.spatial">150595 367510</meta:user-defined>
    <meta:user-defined meta:name="OVERHEID.EPSG28992/DC.spatial">149568 367393</meta:user-defined>
    <meta:user-defined meta:name="OVERHEID.EPSG28992/DC.spatial">148813 368311</meta:user-defined>
    <meta:user-defined meta:name="OVERHEID.EPSG28992/DC.spatial">149199 369600</meta:user-defined>
    <meta:user-defined meta:name="OVERHEID.EPSG28992/DC.spatial">152216 371692</meta:user-defined>
    <meta:user-defined meta:name="OVERHEID.EPSG28992/DC.spatial">153136 370425</meta:user-defined>
    <meta:user-defined meta:name="OVERHEID.EPSG28992/DC.spatial">153648 370348</meta:user-defined>
    <meta:user-defined meta:name="OVERHEID.EPSG28992/DC.spatial">154566 370705</meta:user-defined>
    <meta:user-defined meta:name="OVERHEID.EPSG28992/DC.spatial">155106 371050</meta:user-defined>
    <meta:user-defined meta:name="OVERHEID.EPSG28992/DC.spatial">155793 371300</meta:user-defined>
    <meta:user-defined meta:name="OVERHEID.EPSG28992/DC.spatial">156745 372220</meta:user-defined>
    <meta:user-defined meta:name="OVERHEIDop.versieInformatie"/>
  </office:meta>
</office:document-meta>
</file>