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0, het uitbreiden van de win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50 , 9531AH, </text:p>
            <text:p text:style-name="common-al">het uitbreiden van de winkel, (138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807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50, het uitbreiden van de wink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79</meta:user-defined>
    <meta:user-defined meta:name="OVERHEIDop.GmbID/DC.identifier">gmb-2016-13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H 50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444 549352</meta:user-defined>
    <meta:user-defined meta:name="OVERHEIDop.versieInformatie"/>
  </office:meta>
</office:document-meta>
</file>