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 1-3,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ndenkuil 1-3 , 7873BM, </text:p>
            <text:p text:style-name="common-al">het aanleggen van een in-/uitrit, (128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7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 1-3,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8</meta:user-defined>
    <meta:user-defined meta:name="OVERHEIDop.GmbID/DC.identifier">gmb-2016-1380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208 541405</meta:user-defined>
    <meta:user-defined meta:name="OVERHEIDop.versieInformatie"/>
  </office:meta>
</office:document-meta>
</file>