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160, het uitbreid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</text:span>
            <text:span text:style-name="nadrukvet">E</text:span>
            <text:span text:style-name="nadrukvet">xloërmond</text:span>
          </text:p>
            <text:p text:style-name="common-al">Zuiderdiep 160 , 9571BJ, </text:p>
            <text:p text:style-name="common-al">het uitbreiden van een loods, (1263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807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7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7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 160, het uitbreiden van een 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8077</meta:user-defined>
    <meta:user-defined meta:name="OVERHEIDop.GmbID/DC.identifier">gmb-2016-138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J 160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562 548243</meta:user-defined>
    <meta:user-defined meta:name="OVERHEIDop.versieInformatie"/>
  </office:meta>
</office:document-meta>
</file>