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 , Dorpsstraat 8 , het bouwen van een nieuwe en verplaatsen van een bestaande berg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4 okto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es</text:span>
          </text:p>
            <text:p text:style-name="common-al">Dorpsstraat 8 , 9536PD, </text:p>
            <text:p text:style-name="common-al">het bouwen van een nieuwe en verplaatsen van een bestaande berging, (1150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8075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07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07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 , Dorpsstraat 8 , het bouwen van een nieuwe en verplaatsen van een bestaande berg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8075</meta:user-defined>
    <meta:user-defined meta:name="OVERHEIDop.GmbID/DC.identifier">gmb-2016-138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6PD 8</meta:user-defined>
    <meta:user-defined meta:name="OVERHEIDop.woonplaats">Ees</meta:user-defined>
    <meta:user-defined meta:name="OVERHEIDop.straatnaam">Dorps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0375 547788</meta:user-defined>
    <meta:user-defined meta:name="OVERHEIDop.versieInformatie"/>
  </office:meta>
</office:document-meta>
</file>