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Rooilaan 113, 115, 148 en 150 , het aanbrengen van dakisola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Rooilaan 113, 115, 148 en 150, 7876GP, </text:p>
            <text:p text:style-name="common-al">het aanbrengen van dakisolatie, (1211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807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, Rooilaan 113, 115, 148 en 150 , het aanbrengen van dakisola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74</meta:user-defined>
    <meta:user-defined meta:name="OVERHEIDop.GmbID/DC.identifier">gmb-2016-138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P 115</meta:user-defined>
    <meta:user-defined meta:name="OVERHEIDop.woonplaats">Valthermond</meta:user-defined>
    <meta:user-defined meta:name="OVERHEIDop.straatnaam">Rooi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304 544409</meta:user-defined>
    <meta:user-defined meta:name="OVERHEIDop.versieInformatie"/>
  </office:meta>
</office:document-meta>
</file>