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eerontheffing verleend voor Mid Season Sale Bijenkorf van 18 tot en met 29 oktober 2016, Galerij 152, Amstelveen - Zaaknummer Z-2016/04819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 </text:span>
            <text:span text:style-name="nadrukvet">verleend, verzonden</text:span>
            <text:span text:style-name="nadrukvet"> 4 oktober 2016</text:span>
          </text:p>
            <text:p text:style-name="common-al">Mid Season Sale Bijenkorf van 18 tot en met 29 okto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nov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8071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071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071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eerontheffing verleend voor Mid Season Sale Bijenkorf van 18 tot en met 29 oktober 2016, Galerij 152, Amstelveen - Zaaknummer Z-2016/0481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8071</meta:user-defined>
    <meta:user-defined meta:name="OVERHEIDop.GmbID/DC.identifier">gmb-2016-138071</meta:user-defined>
    <meta:user-defined meta:name="OVERHEID.TaxonomieBeleidsagenda/OVERHEID.category">Ruimte en infrastructuur | Organisatie en beleid</meta:user-defined>
    <meta:user-defined meta:name="OVERHEIDop.referentienummer">Z-2016/048193</meta:user-defined>
    <meta:user-defined meta:name="DCTERMS.abstract">Mid Season Sale Bijenkorf van 18 t/m 29 okto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S 152</meta:user-defined>
    <meta:user-defined meta:name="OVERHEIDop.woonplaats">Amstelveen</meta:user-defined>
    <meta:user-defined meta:name="OVERHEIDop.straatnaam">Galerij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59 479698</meta:user-defined>
    <meta:user-defined meta:name="OVERHEIDop.versieInformatie"/>
  </office:meta>
</office:document-meta>
</file>