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activiteiten op Koningsdag (27 april 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(verzonden op 2 februari 2016) is toestemming verleend aan het Oranjecomite voor het houden van activiteiten op Koningsdag (27 april 2016) in de kern Westerhoven</text:p>
            <text:p text:style-name="common-al">Op Koningsdag worden de volgende wegen tijdelijk afgesloten voor alle verkeer, behalve voetgangers:</text:p>
            <text:p text:style-name="common-al">Locatie: Mgr. Biermansplein en de Dorpstraat tot aan de Provincialeweg.</text:p>
            <text:p text:style-name="common-al">Datum: 27 april 2016 van 10.00 uur tot 19.3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3807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7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Westerhoven, houden van activiteiten op Koningsdag (27 april 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807</meta:user-defined>
    <meta:user-defined meta:name="OVERHEIDop.GmbID/DC.identifier">gmb-2016-138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 BC 9</meta:user-defined>
    <meta:user-defined meta:name="OVERHEIDop.woonplaats">Westerhoven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813 371359</meta:user-defined>
    <meta:user-defined meta:name="OVERHEIDop.versieInformatie"/>
  </office:meta>
</office:document-meta>
</file>