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offertjeskraam van 1 januari 2017 tot en met 31 december 2021, Rembrandtweg ter hoogte van nummer 22, Amstelveen - Zaaknummer Z-2016/048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oktober 2016</text:span>
          </text:p>
            <text:p text:style-name="common-al">Poffertjeskraam van 1 januari 2017 tot en met 31 decem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06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6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offertjeskraam van 1 januari 2017 tot en met 31 december 2021, Rembrandtweg ter hoogte van nummer 22, Amstelveen - Zaaknummer Z-2016/048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66</meta:user-defined>
    <meta:user-defined meta:name="OVERHEIDop.GmbID/DC.identifier">gmb-2016-138066</meta:user-defined>
    <meta:user-defined meta:name="OVERHEID.TaxonomieBeleidsagenda/OVERHEID.category">Ruimte en infrastructuur | Organisatie en beleid</meta:user-defined>
    <meta:user-defined meta:name="OVERHEIDop.referentienummer">Z-2016/048707</meta:user-defined>
    <meta:user-defined meta:name="DCTERMS.abstract">Poffertjeskraam van 1 januari 2017 tot en met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80202</meta:user-defined>
    <meta:user-defined meta:name="OVERHEIDop.versieInformatie"/>
  </office:meta>
</office:document-meta>
</file>