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De Geest 3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aanleggen van een kampeerinrichting (dossiernr.: C7777)</text:p>
            <text:p text:style-name="common-al">Locatie:	De Geest 3, 5439 NJ Linden </text:p>
            <text:p text:style-name="common-al">Datum verzending: 30 sept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806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6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6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De Geest 3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63</meta:user-defined>
    <meta:user-defined meta:name="OVERHEIDop.GmbID/DC.identifier">gmb-2016-138063</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J 3</meta:user-defined>
    <meta:user-defined meta:name="OVERHEIDop.woonplaats">Linden</meta:user-defined>
    <meta:user-defined meta:name="OVERHEIDop.straatnaam">De Gees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3853 417054</meta:user-defined>
    <meta:user-defined meta:name="OVERHEIDop.versieInformatie"/>
  </office:meta>
</office:document-meta>
</file>