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buiten behandeling stellen vergunningaanvraag – uitbreiden van de woning aan de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vergunningaanvraag buiten behandeling stellen:</text:p>
            <text:p text:style-name="common-al"/>
            <text:p text:style-name="common-al">Voor: het uitbreiden van de woning aan de achtergevel</text:p>
            <text:p text:style-name="common-al">Locatie: Nonnenkamp 44 te Millingen aan de Rijn</text:p>
            <text:p text:style-name="common-al">Datum besluit: 03-02-2016</text:p>
            <text:p text:style-name="common-al">Datum verzending: 03-02-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805</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05</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05</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buiten behandeling stellen vergunningaanvraag – uitbreiden van de woning aan de achter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805</meta:user-defined>
    <meta:user-defined meta:name="OVERHEIDop.GmbID/DC.identifier">gmb-2016-138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 KL 44</meta:user-defined>
    <meta:user-defined meta:name="OVERHEIDop.woonplaats">Millingen aan de Rijn</meta:user-defined>
    <meta:user-defined meta:name="OVERHEIDop.straatnaam">Nonnenkamp</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9860 430436</meta:user-defined>
    <meta:user-defined meta:name="OVERHEIDop.versieInformatie"/>
  </office:meta>
</office:document-meta>
</file>