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ds Event Doetinchem, intocht Sinterklaas in Overstegen 13 nov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Kids Event Doetinchem  voor de intocht van Sinterklaas in Overstegen op 13 november 2016 tussen 13.00 uur en 16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804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4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4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ds Event Doetinchem, intocht Sinterklaas in Overstegen 13 nov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047</meta:user-defined>
    <meta:user-defined meta:name="OVERHEIDop.GmbID/DC.identifier">gmb-2016-1380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4672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HC 9</meta:user-defined>
    <meta:user-defined meta:name="OVERHEIDop.woonplaats">Doetinchem</meta:user-defined>
    <meta:user-defined meta:name="OVERHEIDop.straatnaam">Stevi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889 443051</meta:user-defined>
    <meta:user-defined meta:name="OVERHEIDop.versieInformatie"/>
  </office:meta>
</office:document-meta>
</file>