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gunning APV verleend aan D66 Zaltbommel voor plaatsen kraam, tafel en staanbanieren op de Markt op zaterdag 5 november 2016. Zaaknummer: 245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enden aan D66 Zaltbommel een vergunning (artikel 2:10 APV) voor het plaatsen van een kraam, tafel en staanbanieren op de Markt op zaterdag 5 november 2016 van 11.00 uur tot 14.30 uur. </text:p>
            <text:p text:style-name="common-al">Dit besluit is op 5 oktober 2016 verzonden. </text:p>
            <text:p text:style-name="tussenkopcur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tussenkopcur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burgemeester en wethouders indienen. Een bezwaarschrift stuurt u naar: het college van burgemeester en wethouders van Zaltbommel, postbus 10.002, 5300 DA Zaltbommel. </text:p>
            <text:p text:style-name="tussenkopcur">
            <text:span text:style-name="nadrukvet">Voorlopige voorziening</text:span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3804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4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4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gunning APV verleend aan D66 Zaltbommel voor plaatsen kraam, tafel en staanbanieren op de Markt op zaterdag 5 november 2016. Zaaknummer: 2454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8045</meta:user-defined>
    <meta:user-defined meta:name="OVERHEIDop.GmbID/DC.identifier">gmb-2016-138045</meta:user-defined>
    <meta:user-defined meta:name="OVERHEID.TaxonomieBeleidsagenda/OVERHEID.category">Openbare orde en veiligheid | Organisatie en beleid</meta:user-defined>
    <meta:user-defined meta:name="OVERHEIDop.referentienummer">24548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AL 10</meta:user-defined>
    <meta:user-defined meta:name="OVERHEIDop.woonplaats">Zaltbommel</meta:user-defined>
    <meta:user-defined meta:name="OVERHEIDop.straatnaam">Mark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346 425007</meta:user-defined>
    <meta:user-defined meta:name="OVERHEIDop.versieInformatie"/>
  </office:meta>
</office:document-meta>
</file>