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213, 9743 RH Groningen – verwijderen en afvoeren asbesth. toepassing (15-09-2016, 20167242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4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4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4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213, 9743 RH Groningen – verwijderen en afvoeren asbesth. toepassing (15-09-2016, 201672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40</meta:user-defined>
    <meta:user-defined meta:name="OVERHEIDop.GmbID/DC.identifier">gmb-2016-1380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RH 213</meta:user-defined>
    <meta:user-defined meta:name="OVERHEIDop.woonplaats">Groningen</meta:user-defined>
    <meta:user-defined meta:name="OVERHEIDop.straatnaam">Zilv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486 582234</meta:user-defined>
    <meta:user-defined meta:name="OVERHEIDop.versieInformatie"/>
  </office:meta>
</office:document-meta>
</file>